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0551d" officeooo:paragraph-rsid="0000551d"/>
    </style:style>
    <style:style style:name="P2" style:family="paragraph" style:parent-style-name="Standard">
      <style:text-properties officeooo:rsid="0000551d" officeooo:paragraph-rsid="000055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LVES Océane</text:p>
      <text:p text:style-name="P1">DENNEMONT Maeva</text:p>
      <text:p text:style-name="P1">DJOUAHRA Sonia</text:p>
      <text:p text:style-name="P1">EZZOUAOUI Halima</text:p>
      <text:p text:style-name="P1">GOKSEL Nazife</text:p>
      <text:p text:style-name="P1">GRICI Sarah</text:p>
      <text:p text:style-name="P1">GUYOT Laura</text:p>
      <text:p text:style-name="P1">HERRADA Tina</text:p>
      <text:p text:style-name="P1">ISSOUF Ryan</text:p>
      <text:p text:style-name="P1">KERTIT Sonia</text:p>
      <text:p text:style-name="P1">LACORDELLE Joshua</text:p>
      <text:p text:style-name="P1">LANDRIEUX Jessica</text:p>
      <text:p text:style-name="P1">MOUNIR Hanane</text:p>
      <text:p text:style-name="P1">MRAIDI I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7:32:41.097987149</meta:creation-date>
    <dc:date>2017-09-28T15:59:42.417813575</dc:date>
    <meta:editing-duration>PT4M58S</meta:editing-duration>
    <meta:editing-cycles>2</meta:editing-cycles>
    <meta:generator>LibreOffice/5.3.5.2$Linux_X86_64 LibreOffice_project/30m0$Build-2</meta:generator>
    <meta:document-statistic meta:table-count="0" meta:image-count="0" meta:object-count="0" meta:page-count="1" meta:paragraph-count="14" meta:word-count="28" meta:character-count="185" meta:non-whitespace-character-count="171"/>
  </office:meta>
</office:document-meta>
</file>