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roid Sans Devanagari1" svg:font-family="'Droid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automatic-styles>
    <style:style style:name="Tableau1" style:family="table">
      <style:table-properties style:width="17.092cm" fo:margin-left="0cm" table:align="left"/>
    </style:style>
    <style:style style:name="Tableau1.A" style:family="table-column">
      <style:table-column-properties style:column-width="2.99cm"/>
    </style:style>
    <style:style style:name="Tableau1.B" style:family="table-column">
      <style:table-column-properties style:column-width="14.102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1.4" style:family="table-row">
      <style:table-row-properties style:min-row-height="1.254cm"/>
    </style:style>
    <style:style style:name="Tableau1.7" style:family="table-row">
      <style:table-row-properties style:min-row-height="0.746cm"/>
    </style:style>
    <style:style style:name="Tableau1.19" style:family="table-row">
      <style:table-row-properties style:min-row-height="0.799cm"/>
    </style:style>
    <style:style style:name="P1" style:family="paragraph" style:parent-style-name="Standard">
      <style:paragraph-properties fo:text-align="center" style:justify-single-word="false"/>
      <style:text-properties officeooo:rsid="000aaa0b" officeooo:paragraph-rsid="000aaa0b"/>
    </style:style>
    <style:style style:name="P2" style:family="paragraph" style:parent-style-name="Table_20_Contents">
      <style:paragraph-properties fo:text-align="center" style:justify-single-word="false"/>
    </style:style>
    <style:style style:name="P3" style:family="paragraph" style:parent-style-name="Table_20_Contents">
      <style:paragraph-properties fo:text-align="center" style:justify-single-word="false"/>
      <style:text-properties officeooo:rsid="000aaa0b" officeooo:paragraph-rsid="000aaa0b"/>
    </style:style>
    <style:style style:name="P4" style:family="paragraph" style:parent-style-name="Table_20_Contents">
      <style:paragraph-properties fo:text-align="center" style:justify-single-word="false"/>
      <style:text-properties fo:font-weight="bold" officeooo:rsid="000bc624" officeooo:paragraph-rsid="000bc624" style:font-weight-asian="bold" style:font-weight-complex="bold"/>
    </style:style>
    <style:style style:name="P5" style:family="paragraph" style:parent-style-name="Table_20_Contents">
      <style:paragraph-properties fo:text-align="center" style:justify-single-word="false"/>
      <style:text-properties fo:font-weight="bold" officeooo:rsid="000d0e0b" officeooo:paragraph-rsid="000d0e0b" style:font-weight-asian="bold" style:font-weight-complex="bold"/>
    </style:style>
    <style:style style:name="P6" style:family="paragraph" style:parent-style-name="Table_20_Contents">
      <style:paragraph-properties fo:text-align="center" style:justify-single-word="false"/>
      <style:text-properties fo:font-weight="bold" officeooo:rsid="001056fe" officeooo:paragraph-rsid="001056fe" style:font-weight-asian="bold" style:font-weight-complex="bold"/>
    </style:style>
    <style:style style:name="P7" style:family="paragraph" style:parent-style-name="Table_20_Contents">
      <style:paragraph-properties fo:text-align="center" style:justify-single-word="false"/>
      <style:text-properties style:text-underline-style="solid" style:text-underline-width="auto" style:text-underline-color="font-color" fo:font-weight="bold" officeooo:rsid="000aaa0b" officeooo:paragraph-rsid="000aaa0b" style:font-weight-asian="bold" style:font-weight-complex="bold"/>
    </style:style>
    <style:style style:name="P8" style:family="paragraph" style:parent-style-name="Table_20_Contents">
      <style:paragraph-properties fo:text-align="center" style:justify-single-word="false"/>
      <style:text-properties style:text-underline-style="solid" style:text-underline-width="auto" style:text-underline-color="font-color" fo:font-weight="bold" officeooo:rsid="000b479f" officeooo:paragraph-rsid="000b479f" style:font-weight-asian="bold" style:font-weight-complex="bold"/>
    </style:style>
    <style:style style:name="P9" style:family="paragraph" style:parent-style-name="Table_20_Contents">
      <style:paragraph-properties fo:text-align="center" style:justify-single-word="false"/>
      <style:text-properties style:text-underline-style="solid" style:text-underline-width="auto" style:text-underline-color="font-color" fo:font-weight="bold" officeooo:rsid="000bc624" officeooo:paragraph-rsid="000bc624" style:font-weight-asian="bold" style:font-weight-complex="bold"/>
    </style:style>
    <style:style style:name="P10" style:family="paragraph" style:parent-style-name="Table_20_Contents">
      <style:paragraph-properties fo:text-align="center" style:justify-single-word="false"/>
      <style:text-properties style:text-underline-style="solid" style:text-underline-width="auto" style:text-underline-color="font-color" fo:font-weight="bold" officeooo:rsid="000e5d22" officeooo:paragraph-rsid="000e5d22" style:font-weight-asian="bold" style:font-weight-complex="bold"/>
    </style:style>
    <style:style style:name="P11" style:family="paragraph" style:parent-style-name="Table_20_Contents">
      <style:paragraph-properties fo:text-align="center" style:justify-single-word="false"/>
      <style:text-properties style:text-underline-style="solid" style:text-underline-width="auto" style:text-underline-color="font-color" fo:font-weight="bold" officeooo:rsid="000f97fb" officeooo:paragraph-rsid="000f97fb" style:font-weight-asian="bold" style:font-weight-complex="bold"/>
    </style:style>
    <style:style style:name="P12" style:family="paragraph" style:parent-style-name="Table_20_Contents">
      <style:paragraph-properties fo:text-align="center" style:justify-single-word="false"/>
      <style:text-properties style:text-underline-style="solid" style:text-underline-width="auto" style:text-underline-color="font-color" fo:font-weight="bold" officeooo:rsid="001056fe" officeooo:paragraph-rsid="001056fe" style:font-weight-asian="bold" style:font-weight-complex="bold"/>
    </style:style>
    <style:style style:name="P13" style:family="paragraph" style:parent-style-name="Table_20_Contents">
      <style:paragraph-properties fo:text-align="center" style:justify-single-word="false"/>
      <style:text-properties style:text-underline-style="solid" style:text-underline-width="auto" style:text-underline-color="font-color" fo:font-weight="bold" officeooo:rsid="0010d266" officeooo:paragraph-rsid="0010d266" style:font-weight-asian="bold" style:font-weight-complex="bold"/>
    </style:style>
    <style:style style:name="P14" style:family="paragraph" style:parent-style-name="Table_20_Contents">
      <style:paragraph-properties fo:text-align="center" style:justify-single-word="false"/>
      <style:text-properties officeooo:rsid="000b479f" officeooo:paragraph-rsid="000b479f"/>
    </style:style>
    <style:style style:name="P15" style:family="paragraph" style:parent-style-name="Table_20_Contents">
      <style:paragraph-properties fo:text-align="start" style:justify-single-word="false"/>
      <style:text-properties style:text-underline-style="none" fo:font-weight="normal" officeooo:rsid="000b479f" officeooo:paragraph-rsid="000bc624" style:font-weight-asian="normal" style:font-weight-complex="normal"/>
    </style:style>
    <style:style style:name="P16" style:family="paragraph" style:parent-style-name="Table_20_Contents">
      <style:paragraph-properties fo:text-align="center" style:justify-single-word="false"/>
      <style:text-properties officeooo:rsid="000bc624" officeooo:paragraph-rsid="000bc624"/>
    </style:style>
    <style:style style:name="P17" style:family="paragraph" style:parent-style-name="Table_20_Contents">
      <style:paragraph-properties fo:text-align="center" style:justify-single-word="false"/>
      <style:text-properties officeooo:rsid="000d0e0b" officeooo:paragraph-rsid="000d0e0b"/>
    </style:style>
    <style:style style:name="P18" style:family="paragraph" style:parent-style-name="Table_20_Contents">
      <style:paragraph-properties fo:text-align="center" style:justify-single-word="false"/>
      <style:text-properties officeooo:rsid="000e5d22" officeooo:paragraph-rsid="000e5d22"/>
    </style:style>
    <style:style style:name="P19" style:family="paragraph" style:parent-style-name="Table_20_Contents">
      <style:paragraph-properties fo:text-align="center" style:justify-single-word="false"/>
      <style:text-properties fo:font-style="normal" style:text-underline-style="solid" style:text-underline-width="auto" style:text-underline-color="font-color" fo:font-weight="bold" officeooo:rsid="000e5d22" officeooo:paragraph-rsid="000e5d22" style:font-style-asian="normal" style:font-weight-asian="bold" style:font-style-complex="normal" style:font-weight-complex="bold"/>
    </style:style>
    <style:style style:name="P20" style:family="paragraph" style:parent-style-name="Table_20_Contents">
      <style:paragraph-properties fo:text-align="center" style:justify-single-word="false"/>
      <style:text-properties officeooo:rsid="000f97fb" officeooo:paragraph-rsid="000f97fb"/>
    </style:style>
    <style:style style:name="P21" style:family="paragraph" style:parent-style-name="Table_20_Contents">
      <style:paragraph-properties fo:text-align="center" style:justify-single-word="false"/>
      <style:text-properties officeooo:rsid="001056fe" officeooo:paragraph-rsid="001056fe"/>
    </style:style>
    <style:style style:name="P22" style:family="paragraph" style:parent-style-name="Table_20_Contents">
      <style:paragraph-properties fo:text-align="center" style:justify-single-word="false"/>
      <style:text-properties officeooo:rsid="0010d266" officeooo:paragraph-rsid="0010d266"/>
    </style:style>
    <style:style style:name="P23" style:family="paragraph" style:parent-style-name="Standard">
      <style:paragraph-properties fo:text-align="center" style:justify-single-word="false"/>
      <style:text-properties officeooo:paragraph-rsid="0011d4f1"/>
    </style:style>
    <style:style style:name="P24" style:family="paragraph" style:parent-style-name="Standard">
      <style:paragraph-properties fo:text-align="center" style:justify-single-word="false"/>
      <style:text-properties officeooo:rsid="000aaa0b" officeooo:paragraph-rsid="0011d4f1" fo:background-color="#ffff00"/>
    </style:style>
    <style:style style:name="P25" style:family="paragraph" style:parent-style-name="Standard">
      <style:paragraph-properties fo:text-align="center" style:justify-single-word="false"/>
      <style:text-properties officeooo:rsid="000d0e0b" officeooo:paragraph-rsid="0011d4f1" fo:background-color="#ffff00"/>
    </style:style>
    <style:style style:name="P26" style:family="paragraph" style:parent-style-name="Standard">
      <style:paragraph-properties fo:text-align="center" style:justify-single-word="false"/>
      <style:text-properties style:text-underline-style="none" fo:font-weight="normal" officeooo:rsid="000bc624" officeooo:paragraph-rsid="0011d4f1" fo:background-color="#ffff00" style:font-weight-asian="normal" style:font-weight-complex="normal"/>
    </style:style>
    <style:style style:name="P27" style:family="paragraph" style:parent-style-name="Standard">
      <style:paragraph-properties fo:text-align="center" style:justify-single-word="false"/>
      <style:text-properties fo:font-size="12pt" officeooo:rsid="0011d4f1" officeooo:paragraph-rsid="0011d4f1" fo:background-color="#ffffff" style:font-size-asian="12pt" style:font-size-complex="12pt"/>
    </style:style>
    <style:style style:name="P28" style:family="paragraph" style:parent-style-name="Standard">
      <style:paragraph-properties fo:text-align="center" style:justify-single-word="false"/>
      <style:text-properties fo:font-size="12pt" style:text-underline-style="solid" style:text-underline-width="auto" style:text-underline-color="font-color" fo:font-weight="bold" officeooo:rsid="0011d4f1" officeooo:paragraph-rsid="0011d4f1" fo:background-color="#ffffff" style:font-size-asian="12pt" style:font-weight-asian="bold" style:font-size-complex="12pt" style:font-weight-complex="bold"/>
    </style:style>
    <style:style style:name="P29" style:family="paragraph" style:parent-style-name="Standard">
      <style:paragraph-properties fo:text-align="center" style:justify-single-word="false"/>
      <style:text-properties fo:font-size="24pt" officeooo:rsid="000aaa0b" officeooo:paragraph-rsid="000aaa0b" style:font-size-asian="24pt" style:font-size-complex="24pt"/>
    </style:style>
    <style:style style:name="P30" style:family="paragraph" style:parent-style-name="Table_20_Contents">
      <style:paragraph-properties fo:text-align="center" style:justify-single-word="false"/>
      <style:text-properties officeooo:rsid="000aaa0b" officeooo:paragraph-rsid="000aaa0b"/>
    </style:style>
    <style:style style:name="P31" style:family="paragraph" style:parent-style-name="Table_20_Contents">
      <style:paragraph-properties fo:text-align="center" style:justify-single-word="false"/>
      <style:text-properties officeooo:rsid="000bc624" officeooo:paragraph-rsid="000bc624"/>
    </style:style>
    <style:style style:name="P32" style:family="paragraph" style:parent-style-name="Table_20_Contents">
      <style:paragraph-properties fo:text-align="center" style:justify-single-word="false"/>
      <style:text-properties officeooo:paragraph-rsid="0011d4f1"/>
    </style:style>
    <style:style style:name="P33" style:family="paragraph" style:parent-style-name="Table_20_Contents">
      <style:paragraph-properties fo:text-align="center" style:justify-single-word="false"/>
      <style:text-properties officeooo:paragraph-rsid="00136879"/>
    </style:style>
    <style:style style:name="P34" style:family="paragraph" style:parent-style-name="Table_20_Contents">
      <style:paragraph-properties fo:text-align="center" style:justify-single-word="false"/>
      <style:text-properties fo:font-weight="normal" officeooo:rsid="000bc624" officeooo:paragraph-rsid="000bc624" style:font-weight-asian="normal" style:font-weight-complex="normal"/>
    </style:style>
    <style:style style:name="P35" style:family="paragraph" style:parent-style-name="Table_20_Contents">
      <style:paragraph-properties fo:text-align="start" style:justify-single-word="false"/>
      <style:text-properties style:text-underline-style="none" fo:font-weight="normal" officeooo:rsid="000bc624" officeooo:paragraph-rsid="000bc624" style:font-weight-asian="normal" style:font-weight-complex="normal"/>
    </style:style>
    <style:style style:name="P36" style:family="paragraph" style:parent-style-name="Table_20_Contents">
      <style:paragraph-properties fo:text-align="start" style:justify-single-word="false"/>
      <style:text-properties style:text-underline-style="none" fo:font-weight="normal" officeooo:rsid="000b479f" officeooo:paragraph-rsid="000b479f" style:font-weight-asian="normal" style:font-weight-complex="normal"/>
    </style:style>
    <style:style style:name="P37" style:family="paragraph" style:parent-style-name="Table_20_Contents">
      <style:paragraph-properties fo:text-align="center" style:justify-single-word="false"/>
      <style:text-properties officeooo:rsid="000d0e0b" officeooo:paragraph-rsid="0011d4f1"/>
    </style:style>
    <style:style style:name="P38" style:family="paragraph" style:parent-style-name="Table_20_Contents">
      <style:paragraph-properties fo:text-align="center" style:justify-single-word="false"/>
      <style:text-properties officeooo:rsid="0011d4f1" officeooo:paragraph-rsid="0011d4f1"/>
    </style:style>
    <style:style style:name="P39" style:family="paragraph" style:parent-style-name="Table_20_Contents">
      <style:paragraph-properties fo:text-align="center" style:justify-single-word="false"/>
      <style:text-properties style:text-underline-style="solid" style:text-underline-width="auto" style:text-underline-color="font-color" fo:font-weight="bold" officeooo:rsid="0011d4f1" officeooo:paragraph-rsid="0011d4f1" style:font-weight-asian="bold" style:font-weight-complex="bold"/>
    </style:style>
    <style:style style:name="P40" style:family="paragraph" style:parent-style-name="Table_20_Contents">
      <style:paragraph-properties fo:text-align="center" style:justify-single-word="false"/>
      <style:text-properties style:text-underline-style="solid" style:text-underline-width="auto" style:text-underline-color="font-color" fo:font-weight="bold" officeooo:rsid="00136879" officeooo:paragraph-rsid="00136879" style:font-weight-asian="bold" style:font-weight-complex="bold"/>
    </style:style>
    <style:style style:name="P41" style:family="paragraph" style:parent-style-name="Table_20_Contents">
      <style:paragraph-properties fo:text-align="center" style:justify-single-word="false"/>
      <style:text-properties style:text-underline-style="solid" style:text-underline-width="auto" style:text-underline-color="font-color" fo:font-weight="bold" officeooo:rsid="000b479f" officeooo:paragraph-rsid="000b479f" style:font-weight-asian="bold" style:font-weight-complex="bold"/>
    </style:style>
    <style:style style:name="P42" style:family="paragraph" style:parent-style-name="Table_20_Contents">
      <style:paragraph-properties fo:text-align="center" style:justify-single-word="false"/>
      <style:text-properties style:text-underline-style="solid" style:text-underline-width="auto" style:text-underline-color="font-color" fo:font-weight="bold" officeooo:rsid="000e5d22" officeooo:paragraph-rsid="000e5d22" style:font-weight-asian="bold" style:font-weight-complex="bold"/>
    </style:style>
    <style:style style:name="P43" style:family="paragraph" style:parent-style-name="Table_20_Contents">
      <style:paragraph-properties fo:text-align="center" style:justify-single-word="false"/>
      <style:text-properties officeooo:rsid="00136879" officeooo:paragraph-rsid="00136879"/>
    </style:style>
    <style:style style:name="P44" style:family="paragraph" style:parent-style-name="Table_20_Contents">
      <style:paragraph-properties fo:text-align="center" style:justify-single-word="false"/>
      <style:text-properties officeooo:rsid="000e5d22" officeooo:paragraph-rsid="000e5d22"/>
    </style:style>
    <style:style style:name="P45" style:family="paragraph" style:parent-style-name="Table_20_Contents">
      <style:paragraph-properties fo:text-align="center" style:justify-single-word="false"/>
      <style:text-properties officeooo:rsid="000e5d22" officeooo:paragraph-rsid="000e5d22" fo:background-color="#ffff00"/>
    </style:style>
    <style:style style:name="P46" style:family="paragraph" style:parent-style-name="Table_20_Contents">
      <style:paragraph-properties fo:text-align="center" style:justify-single-word="false"/>
      <style:text-properties fo:font-style="normal" style:text-underline-style="solid" style:text-underline-width="auto" style:text-underline-color="font-color" fo:font-weight="bold" officeooo:rsid="00136879" officeooo:paragraph-rsid="00136879" style:font-style-asian="normal" style:font-weight-asian="bold" style:font-style-complex="normal" style:font-weight-complex="bold"/>
    </style:style>
    <style:style style:name="P47" style:family="paragraph" style:parent-style-name="Table_20_Contents">
      <style:paragraph-properties fo:text-align="center" style:justify-single-word="false"/>
      <style:text-properties officeooo:rsid="000f97fb" officeooo:paragraph-rsid="000f97fb"/>
    </style:style>
    <style:style style:name="P48" style:family="paragraph" style:parent-style-name="Table_20_Contents">
      <style:paragraph-properties fo:text-align="center" style:justify-single-word="false"/>
      <style:text-properties officeooo:rsid="000b479f" officeooo:paragraph-rsid="000b479f"/>
    </style:style>
    <style:style style:name="T1" style:family="text">
      <style:text-properties fo:font-weight="bold" style:font-weight-asian="bold" style:font-weight-complex="bold"/>
    </style:style>
    <style:style style:name="T2" style:family="text">
      <style:text-properties fo:font-weight="bold" fo:background-color="#ffff00" loext:char-shading-value="0" style:font-weight-asian="bold" style:font-weight-complex="bold"/>
    </style:style>
    <style:style style:name="T3" style:family="text">
      <style:text-properties fo:font-weight="bold" fo:background-color="#ffff00" loext:char-shading-value="0" style:font-weight-asian="bold" style:font-weight-complex="bold"/>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officeooo:rsid="000bc624"/>
    </style:style>
    <style:style style:name="T6" style:family="text">
      <style:text-properties fo:font-weight="normal" style:font-weight-asian="normal" style:font-weight-complex="normal"/>
    </style:style>
    <style:style style:name="T7" style:family="text">
      <style:text-properties fo:font-weight="normal" officeooo:rsid="000d0e0b" style:font-weight-asian="normal" style:font-weight-complex="normal"/>
    </style:style>
    <style:style style:name="T8" style:family="text">
      <style:text-properties officeooo:rsid="000e5d22"/>
    </style:style>
    <style:style style:name="T9" style:family="text">
      <style:text-properties style:text-underline-style="none" fo:font-weight="bold" style:font-weight-asian="bold" style:font-weight-complex="bold"/>
    </style:style>
    <style:style style:name="T10" style:family="text">
      <style:text-properties officeooo:rsid="001056fe"/>
    </style:style>
    <style:style style:name="T11" style:family="text">
      <style:text-properties fo:font-size="14pt" style:font-size-asian="14pt" style:font-size-complex="14pt"/>
    </style:style>
    <style:style style:name="T12" style:family="text">
      <style:text-properties fo:font-size="14pt" style:font-size-asian="14pt" style:font-size-complex="14pt" fo:background-color="#ffff00"/>
    </style:style>
    <style:style style:name="T13" style:family="text">
      <style:text-properties fo:font-size="14pt" fo:background-color="#ffff00" loext:char-shading-value="0" style:font-size-asian="14pt" style:font-size-complex="14pt"/>
    </style:style>
    <style:style style:name="T14" style:family="text">
      <style:text-properties officeooo:rsid="0011d4f1"/>
    </style:style>
    <style:style style:name="T15" style:family="text">
      <style:text-properties officeooo:rsid="00136879"/>
    </style:style>
    <style:style style:name="T16" style:family="text">
      <style:text-properties fo:background-color="#ffff00" loext:char-shading-value="0"/>
    </style:style>
    <style:style style:name="T17" style:family="text">
      <style:text-properties fo:background-color="#ffff00" loext:char-shading-value="0"/>
    </style:style>
    <style:style style:name="T18" style:family="text">
      <style:text-properties officeooo:rsid="000e5d22" fo:background-color="#ffff00" loext:char-shading-value="0"/>
    </style:style>
    <style:style style:name="T19" style:family="text">
      <style:text-properties officeooo:rsid="000e5d22" fo:background-color="#ffff00" loext:char-shading-value="0"/>
    </style:style>
    <style:style style:name="T20" style:family="text">
      <style:text-properties officeooo:rsid="0014afce" fo:background-color="#ffff00" loext:char-shading-value="0"/>
    </style:style>
    <style:style style:name="T21" style:family="text">
      <style:text-properties officeooo:rsid="0014afce" fo:background-color="#ffff00" loext:char-shading-value="0"/>
    </style:style>
    <style:style style:name="T22" style:family="text">
      <style:text-properties officeooo:rsid="0014afc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BILAN RENTRÉE SECONDES GA1</text:p>
      <text:p text:style-name="P1"/>
      <table:table table:name="Tableau1" table:style-name="Tableau1">
        <table:table-column table:style-name="Tableau1.A"/>
        <table:table-column table:style-name="Tableau1.B"/>
        <table:table-row>
          <table:table-cell table:style-name="Tableau1.A1" office:value-type="string">
            <text:p text:style-name="P3">ABED Séléna</text:p>
            <text:p text:style-name="P3"/>
          </table:table-cell>
          <table:table-cell table:style-name="Tableau1.B1" office:value-type="string">
            <text:p text:style-name="P7">Réunion</text:p>
            <text:p text:style-name="P3">Vœu principal – Pas de projet pro - Appréhende sa nouvelle vie de lycéenne. Pas de lecture ni sport (passe beaucoup de temps sur son portable, sympathique et introvertie (molassonne et léthargique dx M. Morin). Aurait déjà trouvé son lieu de stage (St Pierre de Chandrieu)</text:p>
            <text:p text:style-name="P7">En cours</text:p>
            <text:p text:style-name="P3">Bonne impression d’ensemble, élève sérieuse.Pas remontées négatives.</text:p>
            <text:p text:style-name="P24"><text:span text:style-name="T11">Port de lunettes</text:span></text:p>
          </table:table-cell>
        </table:table-row>
        <table:table-row>
          <table:table-cell table:style-name="Tableau1.A2" office:value-type="string">
            <text:p text:style-name="P3">ABID Mylène</text:p>
            <text:p text:style-name="P3"/>
          </table:table-cell>
          <table:table-cell table:style-name="Tableau1.B2" office:value-type="string">
            <text:p text:style-name="P7">Réunion</text:p>
            <text:p text:style-name="P43">Voeu principal – souhaite travailler dans le secrétariat médical – pratiquait du foot – beaucoup de lecture (chroniques)</text:p>
            <text:p text:style-name="P3"/>
            <text:p text:style-name="P10">En cours</text:p>
            <text:p text:style-name="P45">Problèmes d’articulations aux genoux</text:p>
            <text:p text:style-name="P43">Aucun problème d’articulation pour la bouche.</text:p>
          </table:table-cell>
        </table:table-row>
        <table:table-row>
          <table:table-cell table:style-name="Tableau1.A2" office:value-type="string">
            <text:p text:style-name="P3">ALVES Océane</text:p>
          </table:table-cell>
          <table:table-cell table:style-name="Tableau1.B2" office:value-type="string">
            <text:p text:style-name="P40">Réunion</text:p>
            <text:p text:style-name="P43">Voeu principal – souhaite travailler dans le secrétariat médical – pas d’idée de lieu de stage – suit l’actu politique</text:p>
            <text:p text:style-name="P33"/>
            <text:p text:style-name="P46">En cours</text:p>
            <text:p text:style-name="P43">Semble manquer de motivation, peu dynamique et peu participative.</text:p>
          </table:table-cell>
        </table:table-row>
        <table:table-row table:style-name="Tableau1.4">
          <table:table-cell table:style-name="Tableau1.A2" office:value-type="string">
            <text:p text:style-name="P3">BEAUX Julie</text:p>
          </table:table-cell>
          <table:table-cell table:style-name="Tableau1.B2" office:value-type="string">
            <text:p text:style-name="P7">Réunion</text:p>
            <text:p text:style-name="P3">Voeu principal – Pas de projet pro – aurait trouvé son lieu de stage (Mairie de l’Isle d’Abeau ou à la Clinique du Médipôle) – Pas d’intérêts culturels – Passe beaucoup de temps sur son portable</text:p>
            <text:p text:style-name="P3">En <text:span text:style-name="T4">cours</text:span></text:p>
            <text:p text:style-name="P3">Bonne impression d’ensemble mais introvertie. </text:p>
          </table:table-cell>
        </table:table-row>
        <table:table-row>
          <table:table-cell table:style-name="Tableau1.A2" office:value-type="string">
            <text:p text:style-name="P3">BELHOUT Assia</text:p>
          </table:table-cell>
          <table:table-cell table:style-name="Tableau1.B2" office:value-type="string">
            <text:p text:style-name="P8">Réunion</text:p>
            <text:p text:style-name="P14"><text:span text:style-name="T1">Avait demandé POP</text:span> – Voudrait travailler dans le secrétariat médical ou juridique – Profil littéraire (points forts : Arts, Lettres, pratique des instruments de musique et dessine) – <text:span text:style-name="T3">Les parents sont en cours de séparation</text:span> – L’info est filtrée à la maison</text:p>
            <text:p text:style-name="P8">En cours</text:p>
            <text:p text:style-name="P14">Assez bonne impression globale – A été recadrée par M. Bouquet pendant la 1/2 journée d’intégration.</text:p>
          </table:table-cell>
        </table:table-row>
        <table:table-row>
          <table:table-cell table:style-name="Tableau1.A2" office:value-type="string">
            <text:p text:style-name="P14">BOUSSAMBA David</text:p>
          </table:table-cell>
          <table:table-cell table:style-name="Tableau1.B2" office:value-type="string">
            <text:p text:style-name="P8">Réunion</text:p>
            <text:p text:style-name="P38">Souhaitait 2°G – souhaite devenir astrophysicien – a une idée de lieu de stage (ECI Informatique) <text:span text:style-name="T15">pratique du Basket, lit des mangas.</text:span></text:p>
            <text:p text:style-name="P8">En cours</text:p>
            <text:p text:style-name="P36">Fâcheuse tendance à l’amusement et aux bavardages. En une semaine : 2 absences 2 retards ; j’ai fait venir la famille.<text:span text:style-name="T1"> La famille est derrière et suit de près la scolarité de David</text:span>. <text:span text:style-name="T3">Il est sous surveillance</text:span>. Je les recontacte le 27/09 pour faire le point.</text:p>
            <text:p text:style-name="P36"/>
            <text:p text:style-name="P36"/>
          </table:table-cell>
        </table:table-row>
        <table:table-row table:style-name="Tableau1.7">
          <table:table-cell table:style-name="Tableau1.A2" office:value-type="string">
            <text:p text:style-name="P14">CHARLIN Justine</text:p>
          </table:table-cell>
          <table:table-cell table:style-name="Tableau1.B2" office:value-type="string">
            <text:p text:style-name="P8">Réunion</text:p>
            <text:p text:style-name="P14">Voeu principal – Projet pro : pompier – Pas de stage – <text:span text:style-name="T17">p</text:span><text:span text:style-name="T3">roblèmes familiaux au collège</text:span><text:span text:style-name="T6"> </text:span><text:span text:style-name="T7">(non précisés)</text:span></text:p>
            <text:p text:style-name="P8">En cours</text:p>
            <text:p text:style-name="P14">Bonne impression générale </text:p>
            <text:p text:style-name="P14"/>
            <text:p text:style-name="P14"/>
          </table:table-cell>
        </table:table-row>
        <text:soft-page-break/>
        <table:table-row>
          <table:table-cell table:style-name="Tableau1.A2" office:value-type="string">
            <text:p text:style-name="P16">CIVAN Kenza</text:p>
          </table:table-cell>
          <table:table-cell table:style-name="Tableau1.B2" office:value-type="string">
            <text:p text:style-name="P9">Réunion</text:p>
            <text:p text:style-name="P16">Voeu principal - projet pro:secrétaire médicale/Cabinet d’avocat – A peut-être un lieu de stage à Lyon – S’intéresse à l’actualité – pratique des sports (danse – équitation) – <text:span text:style-name="T3">Maman très présente (et très procédurière?)</text:span></text:p>
            <text:p text:style-name="P9">En cours</text:p>
            <text:p text:style-name="P15"><text:span text:style-name="T1">Fâcheuse tendance à l’amusement et aux bavardages.</text:span> <text:span text:style-name="T5">Très intelligente, elle sait se recadrer au bon moment. Forte personnalité, souhaite se présenter comme déléguée. À surveiller.</text:span></text:p>
          </table:table-cell>
        </table:table-row>
        <table:table-row>
          <table:table-cell table:style-name="Tableau1.A2" office:value-type="string">
            <text:p text:style-name="P16">COUPE Mélanie</text:p>
          </table:table-cell>
          <table:table-cell table:style-name="Tableau1.B2" office:value-type="string">
            <text:p text:style-name="P9">Réunion</text:p>
            <text:p text:style-name="P34">Voeu principal – Projet : assistante de gestion – Aurait déjà un stage pour cette année (KHAARS Saint Quentin) <text:s/>- <text:span text:style-name="T1">Les parents insistent sur le caractère réservé de Mélanie.</text:span></text:p>
            <text:p text:style-name="P9">En cours</text:p>
            <text:p text:style-name="P35">Très bonne impression. Réservée.</text:p>
            <text:p text:style-name="P26"><text:span text:style-name="T11">Port de lunettes pendant les cours</text:span></text:p>
          </table:table-cell>
        </table:table-row>
        <table:table-row>
          <table:table-cell table:style-name="Tableau1.A2" office:value-type="string">
            <text:p text:style-name="P16">DENNEMONT Maeva</text:p>
          </table:table-cell>
          <table:table-cell table:style-name="Tableau1.B2" office:value-type="string">
            <text:p text:style-name="P16"><text:span text:style-name="T1">Réunion</text:span> </text:p>
            <text:p text:style-name="P16">Voeu principal – souhaite travailler dans le secrétariat – Aurait déjà son lieu de stage (non précisé) - <text:s/>suit l’actualité sportive et culturelle – bonne impression</text:p>
            <text:p text:style-name="P4">En cours</text:p>
            <text:p text:style-name="P16">Excellente impression, élève sérieuse et impliquée.</text:p>
          </table:table-cell>
        </table:table-row>
        <table:table-row>
          <table:table-cell table:style-name="Tableau1.A2" office:value-type="string">
            <text:p text:style-name="P16">DJOUAHRA Sonia</text:p>
          </table:table-cell>
          <table:table-cell table:style-name="Tableau1.B2" office:value-type="string">
            <text:p text:style-name="P43">PAS DE FICHE.</text:p>
            <text:p text:style-name="P2"/>
            <text:p text:style-name="P23"><text:span text:style-name="T13">Port de lunettes</text:span></text:p>
            <text:p text:style-name="P2"/>
          </table:table-cell>
        </table:table-row>
        <table:table-row>
          <table:table-cell table:style-name="Tableau1.A2" office:value-type="string">
            <text:p text:style-name="P17">EZZOUAOUI Halima</text:p>
          </table:table-cell>
          <table:table-cell table:style-name="Tableau1.B2" office:value-type="string">
            <text:p text:style-name="P5">Réunion</text:p>
            <text:p text:style-name="P17">Voeu principal – Souhaite travailler dans le secrétariat – pas de lieu de stage – <text:span text:style-name="T1">se caractérise comme bavarde</text:span> – lit beaucoup – pratiquait le foot – <text:span text:style-name="T3">La famille signale un déménagement possible sous peu</text:span><text:span text:style-name="T17">.</text:span></text:p>
            <text:p text:style-name="P5">En cours</text:p>
            <text:p text:style-name="P5">Véritable pipelette, s’ est fait remarquer dans pas mal de cours – Sous surveillance. <text:span text:style-name="T19">Problème de hanche</text:span></text:p>
          </table:table-cell>
        </table:table-row>
        <table:table-row>
          <table:table-cell table:style-name="Tableau1.A2" office:value-type="string">
            <text:p text:style-name="P17">GOKSEL Nazife</text:p>
          </table:table-cell>
          <table:table-cell table:style-name="Tableau1.B2" office:value-type="string">
            <text:p text:style-name="P5">Réunion</text:p>
            <text:p text:style-name="P17">Voeu principal – Souhaite travailler dans le secteur Banque/Assurances – Aurait un lieu de stage (la pause gourmande?????) - S’intéresse à l’actu politique – musique – a pratiqué beaucoup de sport dans le passé (non précisés)</text:p>
            <text:p text:style-name="P5">En cours</text:p>
            <text:p text:style-name="P17">Bonne impression, élève sérieuse.</text:p>
          </table:table-cell>
        </table:table-row>
        <table:table-row>
          <table:table-cell table:style-name="Tableau1.A2" office:value-type="string">
            <text:p text:style-name="P17">GRICI</text:p>
            <text:p text:style-name="P17">Sarah</text:p>
          </table:table-cell>
          <table:table-cell table:style-name="Tableau1.B2" office:value-type="string">
            <text:p text:style-name="P5">Réunion</text:p>
            <text:p text:style-name="P17"><text:span text:style-name="T1">Souhaitait ASSP ou 2°G</text:span> mais avait choisi Gambetta – Souhaite travailler dans la comptabilité – Aurait un lieu de stage (Mairie de Villefontaine) – Pratique du sport (Danse et Dance Hall). <text:span text:style-name="T1">Souhaite rester en GA</text:span></text:p>
            <text:p text:style-name="P5">En cours</text:p>
            <text:p text:style-name="P37">Excellente impression, Sarah semble être une jeune fille mature et responsable. </text:p>
            <text:p text:style-name="P25"><text:span text:style-name="T11">Port de lunettes</text:span></text:p>
          </table:table-cell>
        </table:table-row>
        <table:table-row>
          <table:table-cell table:style-name="Tableau1.A2" office:value-type="string">
            <text:p text:style-name="P18">GUYOT Laura</text:p>
          </table:table-cell>
          <table:table-cell table:style-name="Tableau1.B2" office:value-type="string">
            <text:p text:style-name="P10">Réunion</text:p>
            <text:p text:style-name="P18">Voeu principal – projet pro très instable : entre CAP Pâtisserie et Secrétariat….- Aurait un lieu de stage (APEM à Frontonas) – Suit l’actualité culturelle et sportive – Lis beaucoup de Mangas – Souhaiterait peut-être se réorienter vers CAP Pâtisserie – <text:span text:style-name="T1">papa omniprésent </text:span></text:p>
            <text:p text:style-name="P10"/>
            <text:p text:style-name="P10"/>
            <text:p text:style-name="P10">En cours</text:p>
            <text:p text:style-name="P18">Élève sympathique mais <text:span text:style-name="T1">très introvertie </text:span>(mal dans sa peau?)</text:p>
            <text:p text:style-name="P18"/>
          </table:table-cell>
        </table:table-row>
        <text:soft-page-break/>
        <table:table-row>
          <table:table-cell table:style-name="Tableau1.A2" office:value-type="string">
            <text:p text:style-name="P18">HERRADA Tina</text:p>
          </table:table-cell>
          <table:table-cell table:style-name="Tableau1.B2" office:value-type="string">
            <text:p text:style-name="P10">Réunion</text:p>
            <text:p text:style-name="P18">Voeu principal – manque d’attention au collège – pratique la danse – pas de lecture</text:p>
            <text:p text:style-name="P10">en cours</text:p>
            <text:p text:style-name="P18"><text:span text:style-name="T1">Bavarde dès le premier jour, a une certaine tendance à papillonner </text:span>(Tina s’est fait remarquer à plusieurs reprises dans certains cours).</text:p>
          </table:table-cell>
        </table:table-row>
        <table:table-row>
          <table:table-cell table:style-name="Tableau1.A2" office:value-type="string">
            <text:p text:style-name="P18">ISSOUF Ryan</text:p>
          </table:table-cell>
          <table:table-cell table:style-name="Tableau1.B2" office:value-type="string">
            <text:p text:style-name="P10">Réunion</text:p>
            <text:p text:style-name="P18"><text:span text:style-name="T1">Souhaitait Commerce/Vente</text:span> mais dans Gambetta – Pas de lieu de stage – S’intéresse à l’actu culturelle et sportive – pratique foot – <text:span text:style-name="T9">Souhaiterait intégrer 2POP</text:span></text:p>
            <text:p text:style-name="P19">En cours</text:p>
            <text:p text:style-name="P18">Élève sérieux, impliqué en cours.</text:p>
          </table:table-cell>
        </table:table-row>
        <table:table-row>
          <table:table-cell table:style-name="Tableau1.A2" office:value-type="string">
            <text:p text:style-name="P18">KERTIT Sonia</text:p>
          </table:table-cell>
          <table:table-cell table:style-name="Tableau1.B2" office:value-type="string">
            <text:p text:style-name="P11">Réunion</text:p>
            <text:p text:style-name="P20">Voeu principal – souhaite travailler dans les bureaux – aurait un lieu de stage à l’Isle d’Abeau (Mairie) – Pbs de comportements par le passé – Ne pratique pas de sport – lis des stories wattpad.</text:p>
            <text:p text:style-name="P11">En cours</text:p>
            <text:p text:style-name="P20">Élève plutôt impliquée. RAS.</text:p>
          </table:table-cell>
        </table:table-row>
        <table:table-row table:style-name="Tableau1.19">
          <table:table-cell table:style-name="Tableau1.A2" office:value-type="string">
            <text:p text:style-name="P20">LACORDELLE Joshua</text:p>
          </table:table-cell>
          <table:table-cell table:style-name="Tableau1.B2" office:value-type="string">
            <text:p text:style-name="P11">Réunion</text:p>
            <text:p text:style-name="P20"><text:span text:style-name="T1">Souhaitait POP</text:span>, travailler dans l’accueil. S’intéresse à l’actu sportive, pratique Football en compétition. Il adore la musique, chante, fabrique des sons, fait du rap dans studio. </text:p>
            <text:p text:style-name="P11">En cours</text:p>
            <text:p text:style-name="P20">Bon élément, dynamique et agréable.</text:p>
          </table:table-cell>
        </table:table-row>
        <table:table-row>
          <table:table-cell table:style-name="Tableau1.A2" office:value-type="string">
            <text:p text:style-name="P20">LANDRIEUX Jessica</text:p>
          </table:table-cell>
          <table:table-cell table:style-name="Tableau1.B2" office:value-type="string">
            <text:p text:style-name="P11">Réunion</text:p>
            <text:p text:style-name="P20">Souhaitait 2°G – souhaite travailler dans la gestion – Aurait déjà son lieu de stage (ARLAUD Transactions – Les Abrets) <text:s/>- S’intéresse à la musique – peu de lecture – <text:span text:style-name="T1">dit avoir du mal à s’endormir le soir</text:span></text:p>
            <text:p text:style-name="P11">En cours</text:p>
            <text:p text:style-name="P20">Jessica est effectivement exténuée en classe. Elle ne se sent pas bien très régulièrement, semble très stressée, mal dans sa peau. <text:span text:style-name="T17">Elle est prise en charge par Édith qui lui a donné un rendez-vous. </text:span></text:p>
            <text:p text:style-name="P20"/>
          </table:table-cell>
        </table:table-row>
        <table:table-row>
          <table:table-cell table:style-name="Tableau1.A2" office:value-type="string">
            <text:p text:style-name="P20">MOUNIR Hanane</text:p>
          </table:table-cell>
          <table:table-cell table:style-name="Tableau1.B2" office:value-type="string">
            <text:p text:style-name="P11">Réunion</text:p>
            <text:p text:style-name="P20">Voeu principal – Souhaite travailler dans l’accueil – pas de stage – <text:span text:style-name="T3">parents divorcés</text:span><text:span text:style-name="T17"> </text:span>(la maman semble s’occuper de la scolarité d’Hanane), <text:span text:style-name="T10">s’intéresse à l’actu politique et culturelle.</text:span></text:p>
            <text:p text:style-name="P21">En <text:span text:style-name="T4">cours</text:span></text:p>
            <text:p text:style-name="P21">Hanane est une élève sympathique qui a cependant tendance à s’effacer. </text:p>
          </table:table-cell>
        </table:table-row>
        <table:table-row>
          <table:table-cell table:style-name="Tableau1.A2" office:value-type="string">
            <text:p text:style-name="P21">MRAIDI Ines</text:p>
          </table:table-cell>
          <table:table-cell table:style-name="Tableau1.B2" office:value-type="string">
            <text:p text:style-name="P39">Réunion</text:p>
            <text:p text:style-name="P38">Voeu principal –souhaite devenir hôtesse de l’air – Aurait déjà une piste de stage dans une MFR – peu de centres d’intérêts culturels/politiques/sportifs</text:p>
            <text:p text:style-name="P39">En cours</text:p>
            <text:p text:style-name="P32"><text:span text:style-name="T14">Posture parfois inadaptée (souvent avachie sur la table), à surveiller.</text:span></text:p>
          </table:table-cell>
        </table:table-row>
        <table:table-row>
          <table:table-cell table:style-name="Tableau1.A2" office:value-type="string">
            <text:p text:style-name="P21">PIERRE Prescillia</text:p>
          </table:table-cell>
          <table:table-cell table:style-name="Tableau1.B2" office:value-type="string">
            <text:p text:style-name="P12">Réunion</text:p>
            <text:p text:style-name="P21">Voeu principal – pas d’idée de métier, souhaite découvrir la bureautique – S’intéresse à l’actu sportive, pratique danse. </text:p>
            <text:p text:style-name="P12">En cours</text:p>
            <text:p text:style-name="P21">Très bon élément, élève sérieuse et impliquée, bonne attitude pro.</text:p>
          </table:table-cell>
        </table:table-row>
        <table:table-row>
          <table:table-cell table:style-name="Tableau1.A2" office:value-type="string">
            <text:p text:style-name="P21">POUILLOTTE Éléa</text:p>
          </table:table-cell>
          <table:table-cell table:style-name="Tableau1.B2" office:value-type="string">
            <text:p text:style-name="P12">Réunion</text:p>
            <text:p text:style-name="P21">Voeu principal – pas d’idée de métier, pas de stage - <text:s/>s’intéresse à l’actu sportive et culturelle mais ne pratique pas – <text:span text:style-name="T1">asthmatique</text:span>. </text:p>
            <text:p text:style-name="P12">En cours</text:p>
            <text:p text:style-name="P6">Attention : Éléa est une élève bavarde et <text:s/>parfois indélicate (langage inadaptée pour attirer l’attention) <text:span text:style-name="T21">Vigilance</text:span><text:span text:style-name="T22">.</text:span></text:p>
          </table:table-cell>
        </table:table-row>
        <text:soft-page-break/>
        <table:table-row>
          <table:table-cell table:style-name="Tableau1.A2" office:value-type="string">
            <text:p text:style-name="P21">RADONCIC Éléonore</text:p>
          </table:table-cell>
          <table:table-cell table:style-name="Tableau1.B2" office:value-type="string">
            <text:p text:style-name="P12">Réunion</text:p>
            <text:p text:style-name="P22">Voeu principal – souhaite devenir secrétaire – pas de stage – beaucoup de difficultés à travailler en classe – se gère beaucoup seule, est souvent seule chez elle, s’occupe du ménage. Peu de centres d’intérêts (pas le temps?)</text:p>
            <text:p text:style-name="P12">En cours</text:p>
            <text:p text:style-name="P22">Éléonore a de gros problèmes de santé. <text:span text:style-name="T17">Elle s’est faite opérer il y a un an et souffre depuis d’effets secondaires post-opératoires.</text:span> Voit son chirurgien régulièrement. </text:p>
          </table:table-cell>
        </table:table-row>
        <table:table-row>
          <table:table-cell table:style-name="Tableau1.A2" office:value-type="string">
            <text:p text:style-name="P21">REZIG Farah</text:p>
          </table:table-cell>
          <table:table-cell table:style-name="Tableau1.B2" office:value-type="string">
            <text:p text:style-name="P12">Réunion</text:p>
            <text:p text:style-name="P21">Voeu principal – projet experte comptable – a déjà un lieu de stage (Mairie de Villefontaine) – s’intéresse à l’actu culturelle – ne pratique pas de sport – problème de genoux (eau) → Dispense EPS</text:p>
            <text:p text:style-name="P12">En cours</text:p>
            <text:p text:style-name="P21">Élève dynamique, impliquée, légère tendance aux bavardages.</text:p>
          </table:table-cell>
        </table:table-row>
        <table:table-row>
          <table:table-cell table:style-name="Tableau1.A2" office:value-type="string">
            <text:p text:style-name="P22">SIEK Cindy</text:p>
          </table:table-cell>
          <table:table-cell table:style-name="Tableau1.B2" office:value-type="string">
            <text:p text:style-name="P13">Réunion</text:p>
            <text:p text:style-name="P22"><text:span text:style-name="T1">Souhaitait ASSP </text:span>– Aurait un lieu de stage (boulangerie??????) - <text:span text:style-name="T1">Famille nombreuse (4 frères – 2 sœurs!)</text:span> - S’intéresse à l’actu culturelle et sportive – pratique box chinoise en club – lit des fictions/romans. </text:p>
            <text:p text:style-name="P22"><text:span text:style-name="T1">Pb de santé : asthme, </text:span><text:span text:style-name="T3">pb de genoux</text:span><text:span text:style-name="T1"> </text:span>(signalement auprès d’Édith fait)</text:p>
            <text:p text:style-name="P13">En cours</text:p>
            <text:p text:style-name="P22">Élève sérieuse, manque de participation (intérêt?)</text:p>
          </table:table-cell>
        </table:table-row>
        <table:table-row>
          <table:table-cell table:style-name="Tableau1.A2" office:value-type="string">
            <text:p text:style-name="P22">STEICHEN Jade</text:p>
          </table:table-cell>
          <table:table-cell table:style-name="Tableau1.B2" office:value-type="string">
            <text:p text:style-name="P28">Réunion</text:p>
            <text:p text:style-name="P27">Voeu principal – souhaite travailler dans le secrétariat – a une idée de lieu de stage pour l’année (non précisée) – Lit un peu et pratique du sport (Danse)</text:p>
            <text:p text:style-name="P28">En cours</text:p>
            <text:p text:style-name="P27">Plutôt réservée, semble avoir un niveau global fragile.</text:p>
            <text:p text:style-name="P23"><text:span text:style-name="T12"/></text:p>
            <text:p text:style-name="P23"><text:span text:style-name="T12">Dyslexie :demande d’1/3tps, doit apporter bilan orthophonique</text:span></text:p>
            <text:p text:style-name="P2"/>
          </table:table-cell>
        </table:table-row>
        <table:table-row>
          <table:table-cell table:style-name="Tableau1.A2" office:value-type="string">
            <text:p text:style-name="P22">WEGIEREK Emma</text:p>
          </table:table-cell>
          <table:table-cell table:style-name="Tableau1.B2" office:value-type="string">
            <text:p text:style-name="P2"/>
            <text:p text:style-name="P38">PAS DE FICHE.</text:p>
            <text:p text:style-name="P2"/>
            <text:p text:style-name="P2"/>
            <text:p text:style-name="P2"/>
            <text:p text:style-name="P2"/>
            <text:p text:style-name="P2"/>
            <text:p text:style-name="P2"/>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roid Sans Devanagari1" svg:font-family="'Droid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Droid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Droid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Droid Sans Devanagari1" style:font-family-complex="'Droid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1" style:font-family-complex="'Droid Sans Devanagari'"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635cm" fo:margin-bottom="0.358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18T09:07:25.032498822</meta:creation-date>
    <dc:date>2017-09-18T21:32:24.083380823</dc:date>
    <meta:editing-duration>PT18M42S</meta:editing-duration>
    <meta:editing-cycles>3</meta:editing-cycles>
    <meta:generator>LibreOffice/5.3.3.2$Linux_X86_64 LibreOffice_project/30m0$Build-2</meta:generator>
    <meta:document-statistic meta:table-count="1" meta:image-count="0" meta:object-count="0" meta:page-count="4" meta:paragraph-count="148" meta:word-count="1234" meta:character-count="8169" meta:non-whitespace-character-count="6974"/>
  </office:meta>
</office:document-meta>
</file>