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6.113cm"/>
    </style:style>
    <style:style style:name="Table1.B" style:family="table-column">
      <style:table-column-properties style:column-width="0.9cm"/>
    </style:style>
    <style:style style:name="Table1.A1" style:family="table-cell">
      <style:table-cell-properties fo:padding="0.097cm" fo:border-left="0.05pt solid #000000" fo:border-right="none" fo:border-top="0.05pt solid #000000" fo:border-bottom="none"/>
    </style:style>
    <style:style style:name="Table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B2" style:family="table-cell">
      <style:table-cell-properties fo:padding="0.097cm" fo:border-left="0.05pt solid #000000" fo:border-right="0.05pt solid #000000" fo:border-top="none" fo:border-bottom="none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c1b28" officeooo:paragraph-rsid="000c1b28"/>
    </style:style>
    <style:style style:name="P2" style:family="paragraph" style:parent-style-name="Standard">
      <style:paragraph-properties fo:text-align="start" style:justify-single-word="false"/>
      <style:text-properties officeooo:rsid="000c1b28" officeooo:paragraph-rsid="000c1b28"/>
    </style:style>
    <style:style style:name="P3" style:family="paragraph" style:parent-style-name="Standard">
      <style:paragraph-properties fo:text-align="start" style:justify-single-word="false"/>
      <style:text-properties fo:font-size="14pt" officeooo:rsid="000c1b28" officeooo:paragraph-rsid="000c1b28" style:font-size-asian="14pt" style:font-size-complex="14pt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fo:font-size="14pt" officeooo:rsid="000c1b28" officeooo:paragraph-rsid="000c1b28" style:font-size-asian="14pt" style:font-size-complex="14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4pt" officeooo:rsid="000c1b28" officeooo:paragraph-rsid="000c1b28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officeooo:rsid="000c1b28" officeooo:paragraph-rsid="000c1b28" style:font-size-asian="14pt" style:font-size-complex="14pt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font-size="14pt" officeooo:rsid="000c1b28" officeooo:paragraph-rsid="000c1b28" style:font-size-asian="14pt" style:font-size-complex="14pt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fo:font-size="14pt" officeooo:rsid="000d0c3a" officeooo:paragraph-rsid="000d0c3a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officeooo:rsid="000d0c3a" officeooo:paragraph-rsid="000d0c3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32pt" officeooo:rsid="000c1b28" officeooo:paragraph-rsid="000c1b28" style:font-size-asian="32pt" style:font-size-complex="32pt"/>
    </style:style>
    <style:style style:name="P11" style:family="paragraph" style:parent-style-name="Table_20_Contents">
      <style:paragraph-properties fo:text-align="end" style:justify-single-word="false"/>
      <style:text-properties officeooo:rsid="000c1b28" officeooo:paragraph-rsid="000c1b28"/>
    </style:style>
    <style:style style:name="P12" style:family="paragraph" style:parent-style-name="Table_20_Contents">
      <style:paragraph-properties fo:text-align="end" style:justify-single-word="false"/>
      <style:text-properties officeooo:rsid="000d0c3a" officeooo:paragraph-rsid="000d0c3a"/>
    </style:style>
    <style:style style:name="T1" style:family="text">
      <style:text-properties officeooo:rsid="000d0c3a"/>
    </style:style>
    <style:style style:name="T2" style:family="text">
      <style:text-properties officeooo:rsid="000d62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CUEIL DES 2GA1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- Faire afficher Noms/Prénoms sur les tables</text:p>
            <text:p text:style-name="P6">- Appel</text:p>
          </table:table-cell>
          <table:table-cell table:style-name="Table1.B1" office:value-type="string">
            <text:p text:style-name="P11">10’</text:p>
          </table:table-cell>
        </table:table-row>
        <table:table-row>
          <table:table-cell table:style-name="Table1.A2" office:value-type="string">
            <text:p text:style-name="P3">- Explication de quelques principes du lycée professionnel</text:p>
            <text:list xml:id="list2659715661727516410" text:style-name="L2">
              <text:list-item>
                <text:p text:style-name="P4">« Pour vous, c’est quoi un lycée pro ? » </text:p>
              </text:list-item>
              <text:list-item>
                <text:p text:style-name="P4">Équipements</text:p>
              </text:list-item>
            </text:list>
            <text:list xml:id="list622334396308901361" text:style-name="L1">
              <text:list-item>
                <text:p text:style-name="P5">Notions de contrat, attitude pro, tenue pro</text:p>
              </text:list-item>
              <text:list-item>
                <text:p text:style-name="P5">PFMP, prospection</text:p>
              </text:list-item>
              <text:list-item>
                <text:p text:style-name="P5">Fonctionnement global (cadre) </text:p>
              </text:list-item>
              <text:list-item>
                <text:p text:style-name="P5">Instauration d’un plan de classe non figé</text:p>
              </text:list-item>
              <text:list-item>
                <text:p text:style-name="P5">Byvalence des enseignants</text:p>
              </text:list-item>
            </text:list>
          </table:table-cell>
          <table:table-cell table:style-name="Table1.B2" office:value-type="string">
            <text:p text:style-name="P11">25’</text:p>
          </table:table-cell>
        </table:table-row>
        <table:table-row>
          <table:table-cell table:style-name="Table1.A2" office:value-type="string">
            <text:p text:style-name="P6">- Fonctionnement de l’établissement :</text:p>
            <text:list xml:id="list3612545843702699826" text:style-name="L3">
              <text:list-item>
                <text:p text:style-name="P7">Jeu de piste dans l’établissement <text:span text:style-name="T2">+ Enquếte</text:span></text:p>
              </text:list-item>
              <text:list-item>
                <text:p text:style-name="P7">Débriefing en classe</text:p>
              </text:list-item>
            </text:list>
          </table:table-cell>
          <table:table-cell table:style-name="Table1.B2" office:value-type="string">
            <text:p text:style-name="P11">40’</text:p>
          </table:table-cell>
        </table:table-row>
        <table:table-row>
          <table:table-cell table:style-name="Table1.A4" office:value-type="string">
            <text:p text:style-name="P6">- <text:span text:style-name="T1">Tour de table</text:span></text:p>
            <text:list xml:id="list4006227926797311561" text:style-name="L4">
              <text:list-item>
                <text:p text:style-name="P8">Présentation individuelle</text:p>
              </text:list-item>
            </text:list>
            <text:p text:style-name="P9">- prénom, goûts persos, pourquoi le lycée pro ?, projets ?</text:p>
          </table:table-cell>
          <table:table-cell table:style-name="Table1.B4" office:value-type="string">
            <text:p text:style-name="P12">20 ‘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21:41:37.109798524</meta:creation-date>
    <dc:date>2017-09-03T22:12:20.096443075</dc:date>
    <meta:editing-duration>PT19M32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21" meta:word-count="100" meta:character-count="554" meta:non-whitespace-character-count="483"/>
  </office:meta>
</office:document-meta>
</file>