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abacd" officeooo:paragraph-rsid="000abacd"/>
    </style:style>
    <style:style style:name="P2" style:family="paragraph" style:parent-style-name="Standard">
      <style:text-properties officeooo:rsid="000b3080" officeooo:paragraph-rsid="000b3080"/>
    </style:style>
    <style:style style:name="P3" style:family="paragraph" style:parent-style-name="Standard" style:list-style-name="L1">
      <style:text-properties officeooo:rsid="000b3080" officeooo:paragraph-rsid="000cd5f4"/>
    </style:style>
    <style:style style:name="P4" style:family="paragraph" style:parent-style-name="Standard">
      <style:text-properties officeooo:rsid="000b3080" officeooo:paragraph-rsid="000cd5f4"/>
    </style:style>
    <style:style style:name="P5" style:family="paragraph" style:parent-style-name="Standard">
      <style:text-properties officeooo:rsid="000abacd" officeooo:paragraph-rsid="000abacd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officeooo:rsid="000abacd" officeooo:paragraph-rsid="000abacd" style:font-size-asian="16pt" style:font-size-complex="16pt"/>
    </style:style>
    <style:style style:name="P7" style:family="paragraph" style:parent-style-name="Table_20_Contents">
      <style:text-properties officeooo:rsid="000cd5f4" officeooo:paragraph-rsid="000cd5f4"/>
    </style:style>
    <style:style style:name="T1" style:family="text">
      <style:text-properties officeooo:rsid="000b3080"/>
    </style:style>
    <style:style style:name="T2" style:family="text">
      <style:text-properties officeooo:rsid="000cd5f4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ecuencia</text:span> 3 : <text:span text:style-name="T1">Ir de viaje</text:span></text:p>
      <text:p text:style-name="P4"/>
      <text:p text:style-name="P4">T<text:span text:style-name="T2">area </text:span>F<text:span text:style-name="T2">inal</text:span> : (En pareja). Realizo un clip vídeo en el que presento una parte de España o de América Latina. </text:p>
      <text:p text:style-name="P4">El clip se puede realizar de dos maneras posibles :</text:p>
      <text:list xml:id="list3563381518813330361" text:style-name="L1">
        <text:list-item>
          <text:p text:style-name="P3">Eres un guía, y presentas el lugar</text:p>
        </text:list-item>
        <text:list-item>
          <text:p text:style-name="P3">Eres una vo<text:span text:style-name="T2">z</text:span>-en-off que comenta el paisaje</text:p>
        </text:list-item>
      </text:list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7">Compétences culturelles</text:p>
          </table:table-cell>
          <table:table-cell table:style-name="Tableau1.A1" office:value-type="string">
            <text:p text:style-name="P7">Compétences linguistiques</text:p>
          </table:table-cell>
          <table:table-cell table:style-name="Tableau1.C1" office:value-type="string">
            <text:p text:style-name="P7">Compétences pragmatiques</text:p>
          </table:table-cell>
        </table:table-row>
        <table:table-row>
          <table:table-cell table:style-name="Tableau1.A2" office:value-type="string">
            <text:p text:style-name="Table_20_Contents">- <text:span text:style-name="T2">Découverte du tourisme en Espagne et en Amérique Latine</text:span></text:p>
            <text:p text:style-name="Table_20_Contents">- <text:span text:style-name="T2">Je me rends compte de la diversité géographique et culturelle du monde hispanique.</text:span></text:p>
          </table:table-cell>
          <table:table-cell table:style-name="Tableau1.A2" office:value-type="string">
            <text:p text:style-name="Table_20_Contents">- <text:span text:style-name="T2">Je me projette vers l'avenir avec “ir a + infinitif” et le futur.</text:span></text:p>
            <text:p text:style-name="Table_20_Contents">- <text:span text:style-name="T2">Je sais donner un ordre avec l'impératif.</text:span></text:p>
          </table:table-cell>
          <table:table-cell table:style-name="Tableau1.C2" office:value-type="string">
            <text:p text:style-name="Table_20_Contents">- <text:span text:style-name="T2">Je sais présenter une région/un pays de façon simple.</text:span></text:p>
            <text:p text:style-name="Table_20_Contents">- <text:span text:style-name="T2">Je suis capable d'adapter mon intonation à un clip video/documentaire.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5T10:09:25.339690218</meta:creation-date>
    <dc:date>2015-03-22T21:45:17.633508936</dc:date>
    <meta:editing-duration>PT2M37S</meta:editing-duration>
    <meta:editing-cycles>3</meta:editing-cycles>
    <meta:generator>LibreOffice/4.1.6.2$Linux_X86_64 LibreOffice_project/410m0$Build-2</meta:generator>
    <meta:document-statistic meta:table-count="1" meta:image-count="0" meta:object-count="0" meta:page-count="1" meta:paragraph-count="14" meta:word-count="126" meta:character-count="714" meta:non-whitespace-character-count="602"/>
  </office:meta>
</office:document-meta>
</file>