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329cm" table:align="margins" style:shadow="none"/>
    </style:style>
    <style:style style:name="Tableau1.A" style:family="table-column">
      <style:table-column-properties style:column-width="6.1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329cm" table:align="margins" style:shadow="none"/>
    </style:style>
    <style:style style:name="Tableau2.A" style:family="table-column">
      <style:table-column-properties style:column-width="6.1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d602" officeooo:paragraph-rsid="0004d602"/>
    </style:style>
    <style:style style:name="P2" style:family="paragraph" style:parent-style-name="Standard">
      <style:paragraph-properties fo:text-align="center" style:justify-single-word="false"/>
      <style:text-properties officeooo:rsid="0004d602" officeooo:paragraph-rsid="00052451"/>
    </style:style>
    <style:style style:name="P3" style:family="paragraph" style:parent-style-name="Standard">
      <style:paragraph-properties fo:text-align="start" style:justify-single-word="false"/>
      <style:text-properties officeooo:rsid="0004d602" officeooo:paragraph-rsid="0004d602"/>
    </style:style>
    <style:style style:name="P4" style:family="paragraph" style:parent-style-name="Standard">
      <style:paragraph-properties fo:text-align="start" style:justify-single-word="false"/>
      <style:text-properties officeooo:rsid="0004d602" officeooo:paragraph-rsid="00052451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4d602" officeooo:paragraph-rsid="0004d602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4d602" officeooo:paragraph-rsid="00052451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052451"/>
    </style:style>
    <style:style style:name="P9" style:family="paragraph" style:parent-style-name="Table_20_Contents">
      <style:paragraph-properties fo:text-align="start" style:justify-single-word="false"/>
      <style:text-properties officeooo:rsid="00052451" officeooo:paragraph-rsid="00052451"/>
    </style:style>
    <style:style style:name="P10" style:family="paragraph" style:parent-style-name="Table_20_Contents">
      <style:paragraph-properties fo:text-align="center" style:justify-single-word="false"/>
      <style:text-properties officeooo:rsid="00052451" officeooo:paragraph-rsid="00052451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r una orden en español : El imperativo</text:span></text:p>
      <text:p text:style-name="P3"/>
      <text:p text:style-name="P3">RÈGLE: </text:p>
      <text:p text:style-name="P3">- Pour la deuxième personne du singulier (tú) : On enlève le “s” final de la conjugaison de l'indicatif</text:p>
      <text:p text:style-name="P3">- Pour la deuxième personne du pluriel (vosotros) : On ajoute un “d” final à la place du “r” de l'infinitif</text:p>
      <text:p text:style-name="P3"><draw:rect text:anchor-type="paragraph" draw:z-index="0" draw:style-name="gr1" draw:text-style-name="P11" svg:width="3.827cm" svg:height="2.405cm" svg:x="1.332cm" svg:y="1.03cm"><text:p text:style-name="P11">VIAJAR</text:p><text:p text:style-name="P11"/><text:p text:style-name="P11">(tú) viaja</text:p><text:p text:style-name="P11">(vosotros) viajad</text:p><text:p text:style-name="P12"/></draw:rect></text:p>
      <text:p text:style-name="P3"><draw:rect text:anchor-type="paragraph" draw:z-index="2" draw:style-name="gr1" draw:text-style-name="P11" svg:width="3.92cm" svg:height="2.357cm" svg:x="11.892cm" svg:y="0.496cm"><text:p text:style-name="P11">DESCUBRIR</text:p><text:p text:style-name="P11"/><text:p text:style-name="P11">(tú) descubre</text:p><text:p text:style-name="P11">(vosotros) descubrid</text:p></draw:rect><draw:rect text:anchor-type="paragraph" draw:z-index="1" draw:style-name="gr1" draw:text-style-name="P11" svg:width="4.017cm" svg:height="2.454cm" svg:x="6.336cm" svg:y="0.471cm"><text:p text:style-name="P11">CORRER</text:p><text:p text:style-name="P11"/><text:p text:style-name="P11">(tú) corre</text:p><text:p text:style-name="P11">(vosotros) corred</text:p></draw:rect>EXEMPLES:</text:p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3" draw:style-name="gr2" svg:width="3.705cm" svg:height="0.962cm" svg:x="1.025cm" svg:y="0.3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text:tab/><text:tab/><text:tab/><text:tab/>ATTENTION AUX IRRÉGULIERS : 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TÚ</text:p>
          </table:table-cell>
          <table:table-cell table:style-name="Tableau1.C1" office:value-type="string">
            <text:p text:style-name="P10">VOSOTROS</text:p>
          </table:table-cell>
        </table:table-row>
        <table:table-row>
          <table:table-cell table:style-name="Tableau1.A2" office:value-type="string">
            <text:p text:style-name="P9">HACER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>Haced</text:p>
          </table:table-cell>
        </table:table-row>
        <table:table-row>
          <table:table-cell table:style-name="Tableau1.A2" office:value-type="string">
            <text:p text:style-name="P9">DECIR</text:p>
          </table:table-cell>
          <table:table-cell table:style-name="Tableau1.A2" office:value-type="string">
            <text:p text:style-name="P9">Di</text:p>
          </table:table-cell>
          <table:table-cell table:style-name="Tableau1.C2" office:value-type="string">
            <text:p text:style-name="P9">Decir</text:p>
          </table:table-cell>
        </table:table-row>
        <table:table-row>
          <table:table-cell table:style-name="Tableau1.A2" office:value-type="string">
            <text:p text:style-name="P9">IR</text:p>
          </table:table-cell>
          <table:table-cell table:style-name="Tableau1.A2" office:value-type="string">
            <text:p text:style-name="P9">Vaya</text:p>
          </table:table-cell>
          <table:table-cell table:style-name="Tableau1.C2" office:value-type="string">
            <text:p text:style-name="P9">Id</text:p>
          </table:table-cell>
        </table:table-row>
        <table:table-row>
          <table:table-cell table:style-name="Tableau1.A2" office:value-type="string">
            <text:p text:style-name="P9">OÍR</text:p>
          </table:table-cell>
          <table:table-cell table:style-name="Tableau1.A2" office:value-type="string">
            <text:p text:style-name="P9">Oiga</text:p>
          </table:table-cell>
          <table:table-cell table:style-name="Tableau1.C2" office:value-type="string">
            <text:p text:style-name="P9">Oíd</text:p>
          </table:table-cell>
        </table:table-row>
        <table:table-row>
          <table:table-cell table:style-name="Tableau1.A2" office:value-type="string">
            <text:p text:style-name="P9">SABER</text:p>
          </table:table-cell>
          <table:table-cell table:style-name="Tableau1.A2" office:value-type="string">
            <text:p text:style-name="P9">Sepa</text:p>
          </table:table-cell>
          <table:table-cell table:style-name="Tableau1.C2" office:value-type="string">
            <text:p text:style-name="P9">Sabed</text:p>
          </table:table-cell>
        </table:table-row>
        <table:table-row>
          <table:table-cell table:style-name="Tableau1.A2" office:value-type="string">
            <text:p text:style-name="P9">SER</text:p>
          </table:table-cell>
          <table:table-cell table:style-name="Tableau1.A2" office:value-type="string">
            <text:p text:style-name="P9">Sea</text:p>
          </table:table-cell>
          <table:table-cell table:style-name="Tableau1.C2" office:value-type="string">
            <text:p text:style-name="P9">Sed</text:p>
          </table:table-cell>
        </table:table-row>
      </table:table>
      <text:p text:style-name="P5"/>
      <text:p text:style-name="P2"><text:span text:style-name="T1">Dar una orden en español : El imperativo</text:span></text:p>
      <text:p text:style-name="P4"/>
      <text:p text:style-name="P4">RÈGLE: </text:p>
      <text:p text:style-name="P4">- Pour la deuxième personne du singulier (tú) : On enlève le “s” final de la conjugaison de l'indicatif</text:p>
      <text:p text:style-name="P4">- Pour la deuxième personne du pluriel (vosotros) : On ajoute un “d” final à la place du “r” de l'infinitif</text:p>
      <text:p text:style-name="P4"><draw:rect text:anchor-type="paragraph" draw:z-index="4" draw:style-name="gr1" draw:text-style-name="P11" svg:width="3.827cm" svg:height="2.405cm" svg:x="1.332cm" svg:y="1.03cm"><text:p text:style-name="P11">VIAJAR</text:p><text:p text:style-name="P11"/><text:p text:style-name="P11">(tú) viaja</text:p><text:p text:style-name="P11">(vosotros) viajad</text:p><text:p text:style-name="P12"/></draw:rect></text:p>
      <text:p text:style-name="P4"><draw:rect text:anchor-type="paragraph" draw:z-index="5" draw:style-name="gr1" draw:text-style-name="P11" svg:width="4.017cm" svg:height="2.454cm" svg:x="6.336cm" svg:y="0.471cm"><text:p text:style-name="P11">CORRER</text:p><text:p text:style-name="P11"/><text:p text:style-name="P11">(tú) corre</text:p><text:p text:style-name="P11">(vosotros) corred</text:p></draw:rect><draw:rect text:anchor-type="paragraph" draw:z-index="6" draw:style-name="gr1" draw:text-style-name="P11" svg:width="3.92cm" svg:height="2.357cm" svg:x="11.892cm" svg:y="0.496cm"><text:p text:style-name="P11">DESCUBRIR</text:p><text:p text:style-name="P11"/><text:p text:style-name="P11">(tú) descubre</text:p><text:p text:style-name="P11">(vosotros) descubrid</text:p></draw:rect>EXEMPLES:</text:p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7" draw:style-name="gr2" svg:width="3.705cm" svg:height="0.962cm" svg:x="1.025cm" svg:y="0.3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text:tab/><text:tab/><text:tab/><text:tab/>ATTENTION AUX IRRÉGULIERS : </text:p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>TÚ</text:p>
          </table:table-cell>
          <table:table-cell table:style-name="Tableau2.C1" office:value-type="string">
            <text:p text:style-name="P10">VOSOTROS</text:p>
          </table:table-cell>
        </table:table-row>
        <table:table-row>
          <table:table-cell table:style-name="Tableau2.A2" office:value-type="string">
            <text:p text:style-name="P9">HACER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9">Haced</text:p>
          </table:table-cell>
        </table:table-row>
        <table:table-row>
          <table:table-cell table:style-name="Tableau2.A2" office:value-type="string">
            <text:p text:style-name="P9">DECIR</text:p>
          </table:table-cell>
          <table:table-cell table:style-name="Tableau2.A2" office:value-type="string">
            <text:p text:style-name="P9">Di</text:p>
          </table:table-cell>
          <table:table-cell table:style-name="Tableau2.C2" office:value-type="string">
            <text:p text:style-name="P9">Decir</text:p>
          </table:table-cell>
        </table:table-row>
        <table:table-row>
          <table:table-cell table:style-name="Tableau2.A2" office:value-type="string">
            <text:p text:style-name="P9">IR</text:p>
          </table:table-cell>
          <table:table-cell table:style-name="Tableau2.A2" office:value-type="string">
            <text:p text:style-name="P9">Vaya</text:p>
          </table:table-cell>
          <table:table-cell table:style-name="Tableau2.C2" office:value-type="string">
            <text:p text:style-name="P9">Id</text:p>
          </table:table-cell>
        </table:table-row>
        <table:table-row>
          <table:table-cell table:style-name="Tableau2.A2" office:value-type="string">
            <text:p text:style-name="P9">OÍR</text:p>
          </table:table-cell>
          <table:table-cell table:style-name="Tableau2.A2" office:value-type="string">
            <text:p text:style-name="P9">Oiga</text:p>
          </table:table-cell>
          <table:table-cell table:style-name="Tableau2.C2" office:value-type="string">
            <text:p text:style-name="P9">Oíd</text:p>
          </table:table-cell>
        </table:table-row>
        <table:table-row>
          <table:table-cell table:style-name="Tableau2.A2" office:value-type="string">
            <text:p text:style-name="P9">SABER</text:p>
          </table:table-cell>
          <table:table-cell table:style-name="Tableau2.A2" office:value-type="string">
            <text:p text:style-name="P9">Sepa</text:p>
          </table:table-cell>
          <table:table-cell table:style-name="Tableau2.C2" office:value-type="string">
            <text:p text:style-name="P9">Sabed</text:p>
          </table:table-cell>
        </table:table-row>
        <table:table-row>
          <table:table-cell table:style-name="Tableau2.A2" office:value-type="string">
            <text:p text:style-name="P9">SER</text:p>
          </table:table-cell>
          <table:table-cell table:style-name="Tableau2.A2" office:value-type="string">
            <text:p text:style-name="P9">Sea</text:p>
          </table:table-cell>
          <table:table-cell table:style-name="Tableau2.C2" office:value-type="string">
            <text:p text:style-name="P9">Sed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2.016cm" fo:margin-left="1.226cm" fo:margin-right="1.44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0:59:03.768947965</meta:creation-date>
    <meta:print-date>2015-05-03T21:19:59.266368706</meta:print-date>
    <dc:date>2015-05-03T21:20:22.370451033</dc:date>
    <meta:editing-duration>PT6M8S</meta:editing-duration>
    <meta:editing-cycles>1</meta:editing-cycles>
    <meta:document-statistic meta:table-count="2" meta:image-count="0" meta:object-count="0" meta:page-count="1" meta:paragraph-count="50" meta:word-count="146" meta:character-count="742" meta:non-whitespace-character-count="634"/>
    <meta:generator>LibreOffice/4.1.6.2$Linux_X86_64 LibreOffice_project/410m0$Build-2</meta:generator>
  </office:meta>
</office:document-meta>
</file>