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503cm" fo:margin-left="-1.319cm" table:align="left"/>
    </style:style>
    <style:style style:name="Tableau1.A" style:family="table-column">
      <style:table-column-properties style:column-width="1.399cm"/>
    </style:style>
    <style:style style:name="Tableau1.B" style:family="table-column">
      <style:table-column-properties style:column-width="5.505cm"/>
    </style:style>
    <style:style style:name="Tableau1.C" style:family="table-column">
      <style:table-column-properties style:column-width="1.401cm"/>
    </style:style>
    <style:style style:name="Tableau1.D" style:family="table-column">
      <style:table-column-properties style:column-width="11.199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D2" style:family="table-cell">
      <style:table-cell-properties fo:padding="0.097cm" fo:border-left="0.05pt solid #000000" fo:border-right="0.05pt solid #000000" fo:border-top="none" fo:border-bottom="none"/>
    </style:style>
    <style:style style:name="Tableau1.3" style:family="table-row">
      <style:table-row-properties style:min-row-height="2.193cm"/>
    </style:style>
    <style:style style:name="Tableau1.6" style:family="table-row">
      <style:table-row-properties style:min-row-height="1.305cm"/>
    </style:style>
    <style:style style:name="Tableau1.8" style:family="table-row">
      <style:table-row-properties style:min-row-height="2.298cm"/>
    </style:style>
    <style:style style:name="Tableau1.B1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1" style:family="table-cell">
      <style:table-cell-properties fo:padding="0.097cm" fo:border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1.148cm"/>
    </style:style>
    <style:style style:name="P1" style:family="paragraph" style:parent-style-name="Standard">
      <style:paragraph-properties fo:text-align="start" style:justify-single-word="false"/>
      <style:text-properties officeooo:rsid="000c8bfe" officeooo:paragraph-rsid="000c8bfe"/>
    </style:style>
    <style:style style:name="P2" style:family="paragraph" style:parent-style-name="Standard">
      <style:paragraph-properties fo:text-align="center" style:justify-single-word="false"/>
      <style:text-properties fo:font-size="18pt" officeooo:rsid="000c8bfe" officeooo:paragraph-rsid="000c8bfe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0c8bfe" officeooo:paragraph-rsid="000c8bfe" style:font-style-asian="italic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officeooo:rsid="000c8bfe" officeooo:paragraph-rsid="000c8bfe"/>
    </style:style>
    <style:style style:name="P5" style:family="paragraph" style:parent-style-name="Table_20_Contents">
      <style:paragraph-properties fo:text-align="start" style:justify-single-word="false"/>
      <style:text-properties fo:font-style="normal" officeooo:rsid="000c8bfe" officeooo:paragraph-rsid="000c8bfe" style:font-style-asian="normal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officeooo:rsid="00118628" officeooo:paragraph-rsid="00118628"/>
    </style:style>
    <style:style style:name="P7" style:family="paragraph" style:parent-style-name="Standard">
      <style:paragraph-properties fo:text-align="start" style:justify-single-word="false"/>
      <style:text-properties officeooo:rsid="00150941" officeooo:paragraph-rsid="00150941"/>
    </style:style>
    <style:style style:name="P8" style:family="paragraph" style:parent-style-name="Standard" style:list-style-name="L3">
      <style:paragraph-properties fo:text-align="start" style:justify-single-word="false"/>
      <style:text-properties officeooo:rsid="00150941" officeooo:paragraph-rsid="00150941"/>
    </style:style>
    <style:style style:name="P9" style:family="paragraph" style:parent-style-name="Standard" style:list-style-name="L16">
      <style:paragraph-properties fo:text-align="start" style:justify-single-word="false"/>
      <style:text-properties officeooo:rsid="00150941" officeooo:paragraph-rsid="001e3738"/>
    </style:style>
    <style:style style:name="P10" style:family="paragraph" style:parent-style-name="Standard">
      <style:paragraph-properties fo:text-align="start" style:justify-single-word="false"/>
      <style:text-properties officeooo:rsid="000c8bfe" officeooo:paragraph-rsid="000c8bfe"/>
    </style:style>
    <style:style style:name="P11" style:family="paragraph" style:parent-style-name="Standard">
      <style:text-properties officeooo:rsid="001b74d4" officeooo:paragraph-rsid="001b74d4"/>
    </style:style>
    <style:style style:name="P12" style:family="paragraph" style:parent-style-name="Standard">
      <style:paragraph-properties fo:text-align="start" style:justify-single-word="false"/>
      <style:text-properties officeooo:rsid="001b74d4" officeooo:paragraph-rsid="001cc2f4"/>
    </style:style>
    <style:style style:name="P13" style:family="paragraph" style:parent-style-name="Standard" style:list-style-name="L12">
      <style:paragraph-properties fo:text-align="start" style:justify-single-word="false"/>
      <style:text-properties officeooo:rsid="001cc2f4" officeooo:paragraph-rsid="001cc2f4"/>
    </style:style>
    <style:style style:name="P14" style:family="paragraph" style:parent-style-name="Standard" style:list-style-name="L13">
      <style:paragraph-properties fo:text-align="start" style:justify-single-word="false"/>
      <style:text-properties officeooo:rsid="001cc2f4" officeooo:paragraph-rsid="001cc2f4"/>
    </style:style>
    <style:style style:name="P15" style:family="paragraph" style:parent-style-name="Standard">
      <style:paragraph-properties fo:text-align="start" style:justify-single-word="false"/>
      <style:text-properties officeooo:rsid="001cc2f4" officeooo:paragraph-rsid="001cc2f4"/>
    </style:style>
    <style:style style:name="P16" style:family="paragraph" style:parent-style-name="Standard" style:list-style-name="L15">
      <style:paragraph-properties fo:text-align="start" style:justify-single-word="false"/>
      <style:text-properties officeooo:rsid="001cc2f4" officeooo:paragraph-rsid="001cc2f4"/>
    </style:style>
    <style:style style:name="P17" style:family="paragraph" style:parent-style-name="Standard" style:list-style-name="L16">
      <style:paragraph-properties fo:text-align="start" style:justify-single-word="false"/>
      <style:text-properties officeooo:rsid="001cc2f4" officeooo:paragraph-rsid="001cc2f4"/>
    </style:style>
    <style:style style:name="P18" style:family="paragraph" style:parent-style-name="Standard" style:list-style-name="L17">
      <style:paragraph-properties fo:text-align="start" style:justify-single-word="false"/>
      <style:text-properties officeooo:rsid="001d1bca" officeooo:paragraph-rsid="001d1bca"/>
    </style:style>
    <style:style style:name="P19" style:family="paragraph" style:parent-style-name="Standard" style:list-style-name="L16">
      <style:paragraph-properties fo:text-align="start" style:justify-single-word="false"/>
      <style:text-properties officeooo:rsid="001d1bca" officeooo:paragraph-rsid="001d1bca"/>
    </style:style>
    <style:style style:name="P20" style:family="paragraph" style:parent-style-name="Standard" style:list-style-name="L16">
      <style:paragraph-properties fo:text-align="start" style:justify-single-word="false"/>
      <style:text-properties fo:font-style="italic" officeooo:rsid="001d1bca" officeooo:paragraph-rsid="001d1bca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officeooo:rsid="001e3738" officeooo:paragraph-rsid="001e3738"/>
    </style:style>
    <style:style style:name="P22" style:family="paragraph" style:parent-style-name="Table_20_Contents" style:list-style-name="L4">
      <style:paragraph-properties fo:text-align="start" style:justify-single-word="false"/>
      <style:text-properties fo:font-style="normal" officeooo:rsid="00150941" officeooo:paragraph-rsid="00150941" style:font-style-asian="normal" style:font-style-complex="normal"/>
    </style:style>
    <style:style style:name="P23" style:family="paragraph" style:parent-style-name="Table_20_Contents" style:list-style-name="L6">
      <style:paragraph-properties fo:text-align="start" style:justify-single-word="false"/>
      <style:text-properties officeooo:paragraph-rsid="001a679a"/>
    </style:style>
    <style:style style:name="P24" style:family="paragraph" style:parent-style-name="Table_20_Contents">
      <style:paragraph-properties fo:text-align="start" style:justify-single-word="false"/>
      <style:text-properties officeooo:rsid="00150941" officeooo:paragraph-rsid="00150941"/>
    </style:style>
    <style:style style:name="P25" style:family="paragraph" style:parent-style-name="Table_20_Contents" style:list-style-name="L5">
      <style:paragraph-properties fo:text-align="start" style:justify-single-word="false"/>
      <style:text-properties officeooo:rsid="00165777" officeooo:paragraph-rsid="00165777"/>
    </style:style>
    <style:style style:name="P26" style:family="paragraph" style:parent-style-name="Table_20_Contents" style:list-style-name="L5">
      <style:paragraph-properties fo:text-align="start" style:justify-single-word="false"/>
      <style:text-properties officeooo:rsid="00165777" officeooo:paragraph-rsid="001a12f2"/>
    </style:style>
    <style:style style:name="P27" style:family="paragraph" style:parent-style-name="Table_20_Contents">
      <style:paragraph-properties fo:text-align="start" style:justify-single-word="false"/>
      <style:text-properties officeooo:rsid="00165777" officeooo:paragraph-rsid="00165777"/>
    </style:style>
    <style:style style:name="P28" style:family="paragraph" style:parent-style-name="Table_20_Contents">
      <style:paragraph-properties fo:text-align="start" style:justify-single-word="false"/>
      <style:text-properties officeooo:rsid="00181952" officeooo:paragraph-rsid="00181952"/>
    </style:style>
    <style:style style:name="P29" style:family="paragraph" style:parent-style-name="Table_20_Contents">
      <style:paragraph-properties fo:text-align="start" style:justify-single-word="false"/>
      <style:text-properties officeooo:rsid="001a12f2" officeooo:paragraph-rsid="001a12f2"/>
    </style:style>
    <style:style style:name="P30" style:family="paragraph" style:parent-style-name="Table_20_Contents" style:list-style-name="L6">
      <style:paragraph-properties fo:text-align="start" style:justify-single-word="false"/>
      <style:text-properties officeooo:rsid="001a679a" officeooo:paragraph-rsid="001a679a"/>
    </style:style>
    <style:style style:name="P31" style:family="paragraph" style:parent-style-name="Table_20_Contents">
      <style:paragraph-properties fo:text-align="start" style:justify-single-word="false"/>
      <style:text-properties officeooo:rsid="001a679a" officeooo:paragraph-rsid="001a679a"/>
    </style:style>
    <style:style style:name="P32" style:family="paragraph" style:parent-style-name="Table_20_Contents" style:list-style-name="L7">
      <style:paragraph-properties fo:text-align="start" style:justify-single-word="false"/>
      <style:text-properties officeooo:rsid="001a679a" officeooo:paragraph-rsid="001a679a"/>
    </style:style>
    <style:style style:name="P33" style:family="paragraph" style:parent-style-name="Table_20_Contents" style:list-style-name="L8">
      <style:paragraph-properties fo:text-align="start" style:justify-single-word="false"/>
      <style:text-properties officeooo:rsid="001a679a" officeooo:paragraph-rsid="001a679a"/>
    </style:style>
    <style:style style:name="P34" style:family="paragraph" style:parent-style-name="Table_20_Contents" style:list-style-name="L8">
      <style:paragraph-properties fo:text-align="start" style:justify-single-word="false"/>
      <style:text-properties officeooo:rsid="001a679a" officeooo:paragraph-rsid="001b74d4"/>
    </style:style>
    <style:style style:name="P35" style:family="paragraph" style:parent-style-name="Table_20_Contents">
      <style:paragraph-properties fo:text-align="start" style:justify-single-word="false"/>
      <style:text-properties officeooo:rsid="001b74d4" officeooo:paragraph-rsid="001b74d4"/>
    </style:style>
    <style:style style:name="P36" style:family="paragraph" style:parent-style-name="Table_20_Contents" style:list-style-name="L9">
      <style:paragraph-properties fo:text-align="start" style:justify-single-word="false"/>
      <style:text-properties officeooo:rsid="001b74d4" officeooo:paragraph-rsid="001b74d4"/>
    </style:style>
    <style:style style:name="P37" style:family="paragraph" style:parent-style-name="Table_20_Contents" style:list-style-name="L10">
      <style:paragraph-properties fo:text-align="start" style:justify-single-word="false"/>
      <style:text-properties officeooo:rsid="001b74d4" officeooo:paragraph-rsid="001b74d4"/>
    </style:style>
    <style:style style:name="P38" style:family="paragraph" style:parent-style-name="Table_20_Contents" style:list-style-name="L11">
      <style:paragraph-properties fo:text-align="start" style:justify-single-word="false"/>
      <style:text-properties officeooo:rsid="001b74d4" officeooo:paragraph-rsid="001b74d4"/>
    </style:style>
    <style:style style:name="P39" style:family="paragraph" style:parent-style-name="Table_20_Contents" style:list-style-name="L11">
      <style:paragraph-properties fo:text-align="start" style:justify-single-word="false"/>
      <style:text-properties officeooo:rsid="001cc2f4" officeooo:paragraph-rsid="001cc2f4"/>
    </style:style>
    <style:style style:name="P40" style:family="paragraph" style:parent-style-name="Table_20_Contents">
      <style:paragraph-properties fo:text-align="start" style:justify-single-word="false"/>
      <style:text-properties officeooo:rsid="001cc2f4" officeooo:paragraph-rsid="001cc2f4"/>
    </style:style>
    <style:style style:name="P41" style:family="paragraph" style:parent-style-name="Table_20_Contents">
      <style:paragraph-properties fo:text-align="start" style:justify-single-word="false"/>
      <style:text-properties officeooo:rsid="001e3738" officeooo:paragraph-rsid="001e3738"/>
    </style:style>
    <style:style style:name="T1" style:family="text">
      <style:text-properties officeooo:rsid="000c8bfe"/>
    </style:style>
    <style:style style:name="T2" style:family="text">
      <style:text-properties officeooo:rsid="0015094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65777"/>
    </style:style>
    <style:style style:name="T5" style:family="text">
      <style:text-properties officeooo:rsid="001a12f2"/>
    </style:style>
    <style:style style:name="T6" style:family="text">
      <style:text-properties officeooo:rsid="001a679a"/>
    </style:style>
    <style:style style:name="T7" style:family="text">
      <style:text-properties officeooo:rsid="001cc2f4"/>
    </style:style>
    <style:style style:name="T8" style:family="text">
      <style:text-properties officeooo:rsid="001d1bca"/>
    </style:style>
    <style:style style:name="T9" style:family="text">
      <style:text-properties officeooo:rsid="001e373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2">Secuencia <text:span text:style-name="T2">2</text:span> : <text:span text:style-name="T2">Empieza el curso</text:span></text:p>
      <text:p text:style-name="P3">Feuille de route</text:p>
      <text:p text:style-name="P1"/>
      <text:p text:style-name="P7">Tarea Final :</text:p>
      <text:list xml:id="list6779095700935679098" text:style-name="L3">
        <text:list-item>
          <text:p text:style-name="P8">Escenario : Por pareja : un alumno del instituto, y un alumno nuevo. Ambos se presentan. </text:p>
        </text:list-item>
        <text:list-item>
          <text:p text:style-name="P8">Consignas : el alumno y el nuevo dialogan para presentar el instituto : clase, aulas, mapa, horarios… <text:s/>el nuevo tiene que <text:span text:style-name="T3">preguntar</text:span> informaciones al otro alumno. </text:p>
        </text:list-item>
      </text:list>
      <text:p text:style-name="P1"/>
      <text:p text:style-name="P1">TI  <text:span text:style-name="T9">1</text:span>: « <text:span text:style-name="T2">Eres Laura y le enseñas el instituto a Miranda. »</text:span></text:p>
      <text:p text:style-name="P21">TI 2 : « <text:span text:style-name="T8">« Esteban, un nuevo alumno de tu clase, descubre vuestro horario. Te pregunta por asignaturas y horas, y tú le contestas ». (EOI) »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Séance</text:p>
          </table:table-cell>
          <table:table-cell table:style-name="Tableau1.A1" office:value-type="string">
            <text:p text:style-name="P5">Document/Etape du cours</text:p>
          </table:table-cell>
          <table:table-cell table:style-name="Tableau1.A1" office:value-type="string">
            <text:p text:style-name="P4">Durée</text:p>
          </table:table-cell>
          <table:table-cell table:style-name="Tableau1.D1" office:value-type="string">
            <text:p text:style-name="P4">Description de l’organisation des activités</text:p>
          </table:table-cell>
        </table:table-row>
        <table:table-row>
          <table:table-cell table:style-name="Tableau1.A2" table:number-rows-spanned="3" office:value-type="string">
            <text:p text:style-name="P24">1.</text:p>
          </table:table-cell>
          <table:table-cell table:style-name="Tableau1.A2" office:value-type="string">
            <text:list xml:id="list7862371524639399091" text:style-name="L4">
              <text:list-item>
                <text:p text:style-name="P22">Lluvia de palabras</text:p>
              </text:list-item>
            </text:list>
          </table:table-cell>
          <table:table-cell table:style-name="Tableau1.A2" office:value-type="string">
            <text:p text:style-name="P24">1<text:span text:style-name="T4">5</text:span>’</text:p>
          </table:table-cell>
          <table:table-cell table:style-name="Tableau1.D2" office:value-type="string">
            <text:p text:style-name="P24">Une photographie d’élèves espagnols est vidéoprojetée. </text:p>
            <text:p text:style-name="P24">Les élèves évoquent des mots clés en lien avec les photos. </text:p>
            <text:p text:style-name="P24">Le professeur annote les mots silencieusement. </text:p>
          </table:table-cell>
        </table:table-row>
        <table:table-row table:style-name="Tableau1.3">
          <table:covered-table-cell/>
          <table:table-cell table:style-name="Tableau1.A2" office:value-type="string">
            <text:list xml:id="list6863925098092711969" text:style-name="L5">
              <text:list-item>
                <text:p text:style-name="P25">Secuencia, TF, Objetivos</text:p>
              </text:list-item>
            </text:list>
          </table:table-cell>
          <table:table-cell table:style-name="Tableau1.A2" office:value-type="string">
            <text:p text:style-name="P27">5’</text:p>
          </table:table-cell>
          <table:table-cell table:style-name="Tableau1.D2" office:value-type="string">
            <text:p text:style-name="P27">Distribution du nom de la séquence, objectifs et TF. </text:p>
          </table:table-cell>
        </table:table-row>
        <table:table-row table:style-name="Tableau1.3">
          <table:covered-table-cell/>
          <table:table-cell table:style-name="Tableau1.A2" office:value-type="string">
            <text:list xml:id="list171128659205433" text:continue-numbering="true" text:style-name="L5">
              <text:list-item>
                <text:p text:style-name="P25">Documento 1 : Volver (CO)</text:p>
              </text:list-item>
            </text:list>
          </table:table-cell>
          <table:table-cell table:style-name="Tableau1.A2" office:value-type="string">
            <text:p text:style-name="P27">20’</text:p>
          </table:table-cell>
          <table:table-cell table:style-name="Tableau1.D2" office:value-type="string">
            <text:p text:style-name="P27">On prend quelques minutes pour rappeler le verbe VOLVER : significations, usages, diphtongue.</text:p>
            <text:p text:style-name="P27">1ère écoute : réponse aux questions 1 et 2</text:p>
            <text:p text:style-name="P27">→ Mise en commun et correction</text:p>
            <text:p text:style-name="P27">2ème écoute : préparation de la question 3 </text:p>
            <text:p text:style-name="P27">3ème écoute : corrections de la question 3</text:p>
            <text:p text:style-name="P27">Synthèse : On formule des phrases, à l’écrit, au moyen des mots clés et connecteurs logiques (une fiche sur les connecteurs logiques sera distribuée à cette étape du cours). </text:p>
          </table:table-cell>
        </table:table-row>
        <table:table-row table:style-name="Tableau1.3">
          <table:table-cell table:style-name="Tableau1.A2" office:value-type="string">
            <text:p text:style-name="Standard"/>
          </table:table-cell>
          <table:table-cell table:style-name="Tableau1.A2" office:value-type="string">
            <text:list xml:id="list171127997177416" text:continue-numbering="true" text:style-name="L5">
              <text:list-item>
                <text:p text:style-name="P25">Documento 2 : La nueva (CE)</text:p>
              </text:list-item>
            </text:list>
          </table:table-cell>
          <table:table-cell table:style-name="Tableau1.A2" office:value-type="string">
            <text:p text:style-name="P28">15’</text:p>
          </table:table-cell>
          <table:table-cell table:style-name="Tableau1.D2" office:value-type="string">
            <text:p text:style-name="P28">Pendant l’écoute de la piste audio, les élèves repèrent les éléments de la question 1</text:p>
            <text:p text:style-name="P28">Correction, puis reformulation de phrases pour présenter les personnages. </text:p>
            <text:p text:style-name="P28"/>
          </table:table-cell>
        </table:table-row>
        <table:table-row table:style-name="Tableau1.6">
          <table:table-cell table:style-name="Tableau1.A2" table:number-rows-spanned="3" office:value-type="string">
            <text:p text:style-name="P27">2. </text:p>
          </table:table-cell>
          <table:table-cell table:style-name="Tableau1.A2" office:value-type="string">
            <text:list xml:id="list171127274308064" text:continue-numbering="true" text:style-name="L5">
              <text:list-item>
                <text:p text:style-name="P26">Documento 2 : La nueva (CE) <text:span text:style-name="T5">(suite)</text:span></text:p>
              </text:list-item>
            </text:list>
          </table:table-cell>
          <table:table-cell table:style-name="Tableau1.A2" office:value-type="string">
            <text:p text:style-name="P29">2<text:span text:style-name="T6">5</text:span>’</text:p>
          </table:table-cell>
          <table:table-cell table:style-name="Tableau1.D2" office:value-type="string">
            <text:p text:style-name="P29">Un élève relit le document. Pendant la lecture, les autres élèves soulignent le lexique inconnu, puis questionne : « qué significa la palabra…. ». On privilégiera les réponses entre élèves. </text:p>
            <text:p text:style-name="P29">REPASO : ce que l’on a vu la séance précédente (éléments de présentation du document)</text:p>
            <text:p text:style-name="P29">Question 2 : « ¿Quién es Miranda? » </text:p>
            <text:p text:style-name="P29">- Les élèves repèrent les informations sur les caractéristiques physiques d’une personne. </text:p>
            <text:p text:style-name="P29">- Le professeur rappelle les différents mots de lexique au besoin</text:p>
            <text:p text:style-name="P29">- Les élèves déduisent quelle vignette correspond à Miranda</text:p>
            <text:p text:style-name="P29">Question 3 : Phrase d’amorce. Les élèves tentent de compléter la phrase au moyen des verbes « être » et d’adjectifs qualificatifs fortuits. </text:p>
            <text:p text:style-name="P29"><text:soft-page-break/>Au besoin, le professeur rappelle les usages de Ser et Estar</text:p>
            <text:p text:style-name="P29">Question 4 : Même production, cette fois-ci avec des verbes d’action. </text:p>
          </table:table-cell>
        </table:table-row>
        <table:table-row table:style-name="Tableau1.3">
          <table:covered-table-cell/>
          <table:table-cell table:style-name="Tableau1.A2" office:value-type="string">
            <text:list xml:id="list3262703682391142049" text:style-name="L6">
              <text:list-item>
                <text:p text:style-name="P30">Gramática : SER /ESTAR</text:p>
              </text:list-item>
            </text:list>
          </table:table-cell>
          <table:table-cell table:style-name="Tableau1.A2" office:value-type="string">
            <text:p text:style-name="P31">15’</text:p>
          </table:table-cell>
          <table:table-cell table:style-name="Tableau1.D2" office:value-type="string">
            <text:list xml:id="list171127166883461" text:continue-numbering="true" text:style-name="L6">
              <text:list-item>
                <text:p text:style-name="P23"><text:span text:style-name="T6">Mise au point sur la règle </text:span></text:p>
              </text:list-item>
              <text:list-item>
                <text:p text:style-name="P30">Activité contextualisée : « Práctica » sur la page du document 2</text:p>
              </text:list-item>
            </text:list>
          </table:table-cell>
        </table:table-row>
        <table:table-row table:style-name="Tableau1.8">
          <table:covered-table-cell/>
          <table:table-cell table:style-name="Tableau1.A2" office:value-type="string">
            <text:list xml:id="list7404811364740234044" text:style-name="L7">
              <text:list-item>
                <text:p text:style-name="P32">Preparación de la Tarea Intermedia</text:p>
              </text:list-item>
            </text:list>
          </table:table-cell>
          <table:table-cell table:style-name="Tableau1.A2" office:value-type="string">
            <text:p text:style-name="P31">15’</text:p>
          </table:table-cell>
          <table:table-cell table:style-name="Tableau1.D2" office:value-type="string">
            <text:list xml:id="list2855454493353197880" text:style-name="L8">
              <text:list-item>
                <text:p text:style-name="P33">On distribue la fiche consigne aux élèves</text:p>
              </text:list-item>
              <text:list-item>
                <text:p text:style-name="P34">Le professeur rappelle le scénario et les exigences de la tache : <text:span text:style-name="T1">« Eres Laura y le enseñas el instituto a Miranda. Miranda pregunta algunas informaciones.  »</text:span></text:p>
              </text:list-item>
            </text:list>
            <text:p text:style-name="P35">Pour l’occasion, la salle sera réagencée afin de permettre un jeu d’acteur : les deux élèves se promèneront dans la classe, tout en présentant leur établissement. </text:p>
            <text:list xml:id="list2409348255203371684" text:style-name="L9">
              <text:list-item>
                <text:p text:style-name="P36">On détermine les besoins en terme de léxique : quels verbes, quels interrogatifs, quels prépositions de lieu… </text:p>
              </text:list-item>
            </text:list>
            <text:list xml:id="list171128320151073" text:continue-list="list2855454493353197880" text:style-name="L8">
              <text:list-item>
                <text:p text:style-name="P33">Comme il s’agit d’une tache en improvisation, les élèves se prennent le temps restant pour s’entraîner. </text:p>
              </text:list-item>
            </text:list>
          </table:table-cell>
        </table:table-row>
        <table:table-row table:style-name="Tableau1.8">
          <table:table-cell table:style-name="Tableau1.A2" table:number-rows-spanned="2" office:value-type="string">
            <text:p text:style-name="P35">3. </text:p>
          </table:table-cell>
          <table:table-cell table:style-name="Tableau1.A2" office:value-type="string">
            <text:p text:style-name="P35">Évaluation de la TI</text:p>
          </table:table-cell>
          <table:table-cell table:style-name="Tableau1.A2" office:value-type="string">
            <text:p text:style-name="P35">35’</text:p>
          </table:table-cell>
          <table:table-cell table:style-name="Tableau1.D2" office:value-type="string">
            <text:list xml:id="list7501999513532162901" text:style-name="L10">
              <text:list-item>
                <text:p text:style-name="P37">Chaque binôme passe et propose sa production</text:p>
              </text:list-item>
            </text:list>
          </table:table-cell>
        </table:table-row>
        <table:table-row table:style-name="Tableau1.8">
          <table:covered-table-cell/>
          <table:table-cell table:style-name="Tableau1.A2" office:value-type="string">
            <text:p text:style-name="P11">Documento 3 : Rutina</text:p>
          </table:table-cell>
          <table:table-cell table:style-name="Tableau1.A2" office:value-type="string">
            <text:p text:style-name="P35">25’</text:p>
          </table:table-cell>
          <table:table-cell table:style-name="Tableau1.D2" office:value-type="string">
            <text:list xml:id="list2935232671835072259" text:style-name="L11">
              <text:list-item>
                <text:p text:style-name="P38">Le professeur écrit discretement au tableau « ¿Tipo de documento ? » → Les élèves répondront par mimétisme « dibujo » ; « cómic », « imágenes », « caricatura »… </text:p>
                <text:p text:style-name="P38">On demandera à l’élève de formuler une phrase (repaso SER)</text:p>
              </text:list-item>
              <text:list-item>
                <text:p text:style-name="P38">Les élèves lisent et répondent à la question 1 du document, servant d’amorce à la présentation du document</text:p>
              </text:list-item>
              <text:list-item>
                <text:p text:style-name="P38">REPASO : Lexique de la BD « viñeta/casilla », « globo », « personaje »…</text:p>
              </text:list-item>
              <text:list-item>
                <text:p text:style-name="P39">On demandera aux élèves de formuler une phrase par vignette correspondant à la description de l’action (EOC)</text:p>
              </text:list-item>
              <text:list-item>
                <text:p text:style-name="P39">Le professeur demandera aux élèves d’écrire la trace écrite. </text:p>
              </text:list-item>
            </text:list>
          </table:table-cell>
        </table:table-row>
        <table:table-row table:style-name="Tableau1.8">
          <table:table-cell table:style-name="Tableau1.A2" office:value-type="string">
            <text:p text:style-name="P40">4. </text:p>
          </table:table-cell>
          <table:table-cell table:style-name="Tableau1.B11" office:value-type="string">
            <text:p text:style-name="P12">Documento 3 : Rutina <text:span text:style-name="T7">(EOC)</text:span></text:p>
          </table:table-cell>
          <table:table-cell table:style-name="Tableau1.B11" office:value-type="string">
            <text:p text:style-name="P40">15’</text:p>
          </table:table-cell>
          <table:table-cell table:style-name="Tableau1.D11" office:value-type="string">
            <text:list xml:id="list4552994009877482826" text:style-name="L12">
              <text:list-item>
                <text:p text:style-name="P13">REPASO</text:p>
              </text:list-item>
              <text:list-item>
                <text:p text:style-name="P13">Les élèves répondront à la question 2 « Quién será el hombre abajo ? » → Explication du futur a valeur d’hypothèse </text:p>
              </text:list-item>
            </text:list>
          </table:table-cell>
        </table:table-row>
        <table:table-row table:style-name="Tableau1.8">
          <table:table-cell table:style-name="Tableau1.A2" office:value-type="string">
            <text:p text:style-name="P6"/>
          </table:table-cell>
          <table:table-cell table:style-name="Tableau1.B12" office:value-type="string">
            <text:p text:style-name="P40">La hora</text:p>
          </table:table-cell>
          <table:table-cell table:style-name="Tableau1.B12" office:value-type="string">
            <text:p text:style-name="P40">20’</text:p>
          </table:table-cell>
          <table:table-cell table:style-name="Tableau1.D12" office:value-type="string">
            <text:list xml:id="list5457923673344220585" text:style-name="L13">
              <text:list-item>
                <text:p text:style-name="P14">Le professeur proposera une leçon sur l’heure</text:p>
              </text:list-item>
              <text:list-item>
                <text:p text:style-name="P14">Les élèves regardent les différentes horloges dessinées au tableau, et essaie de se rappeler comment on dit les quarts d’heures, puis les minutes. </text:p>
              </text:list-item>
              <text:list-item>
                <text:p text:style-name="P14">Écriture au propre de la leçon</text:p>
              </text:list-item>
            </text:list>
          </table:table-cell>
        </table:table-row>
        <text:soft-page-break/>
        <table:table-row table:style-name="Tableau1.8">
          <table:table-cell table:style-name="Tableau1.A2" office:value-type="string">
            <text:p text:style-name="P6"/>
          </table:table-cell>
          <table:table-cell table:style-name="Tableau1.B12" office:value-type="string">
            <text:p text:style-name="P40">Documento 4 : La jornada de Alejandro (CO)</text:p>
          </table:table-cell>
          <table:table-cell table:style-name="Tableau1.B12" office:value-type="string">
            <text:p text:style-name="P40">20’</text:p>
          </table:table-cell>
          <table:table-cell table:style-name="Tableau1.D12" office:value-type="string">
            <text:p text:style-name="P15">Mise en pratique de la leçon : écoute d’une piste audio à partir d’un exercice d’appariement.</text:p>
            <text:list xml:id="list4130956804583304718" text:style-name="L15">
              <text:list-item>
                <text:p text:style-name="P16">1ère et 2ème écoute : les élèves relient les informations les unes avec les autes</text:p>
              </text:list-item>
              <text:list-item>
                <text:p text:style-name="P16">3ème écoute : le professeur arrête la piste après chaque information donnée et une vérification est faite par les élèves. </text:p>
              </text:list-item>
            </text:list>
          </table:table-cell>
        </table:table-row>
        <table:table-row table:style-name="Tableau1.14">
          <table:table-cell table:style-name="Tableau1.A2" table:number-rows-spanned="2" office:value-type="string">
            <text:p text:style-name="P40">5. </text:p>
          </table:table-cell>
          <table:table-cell table:style-name="Tableau1.B12" office:value-type="string">
            <text:p text:style-name="P40">Documento 5 : el horario de un alumno español (CE – EOC)</text:p>
          </table:table-cell>
          <table:table-cell table:style-name="Tableau1.B12" office:value-type="string">
            <text:p text:style-name="P41">25’</text:p>
          </table:table-cell>
          <table:table-cell table:style-name="Tableau1.D12" office:value-type="string">
            <text:list xml:id="list5983430448666903170" text:style-name="L16">
              <text:list-item>
                <text:p text:style-name="P17">REPASO : La hora (TNI) (10’)</text:p>
              </text:list-item>
            </text:list>
            <text:p text:style-name="P15">Une horloge interactive est diffusée sur OpenSankoré. Un élève vient au tableau pour déplacer les aiguilles. Un autre élève dit l’heure affichée. </text:p>
            <text:list xml:id="list7845958556011564787" text:style-name="L17">
              <text:list-item>
                <text:p text:style-name="P18">¿Tipo de documento ?</text:p>
              </text:list-item>
              <text:list-item>
                <text:p text:style-name="P18">Preguntas 1 a 6 → REPASO horas + asignaturas</text:p>
              </text:list-item>
            </text:list>
          </table:table-cell>
        </table:table-row>
        <table:table-row table:style-name="Tableau1.14">
          <table:covered-table-cell/>
          <table:table-cell table:style-name="Tableau1.B12" office:value-type="string">
            <text:p text:style-name="P41">Tarea Intermedia</text:p>
          </table:table-cell>
          <table:table-cell table:style-name="Tableau1.B12" office:value-type="string">
            <text:p text:style-name="P41">30’</text:p>
          </table:table-cell>
          <table:table-cell table:style-name="Tableau1.D12" office:value-type="string">
            <text:list xml:id="list171127296752694" text:continue-list="list5983430448666903170" text:style-name="L16">
              <text:list-item>
                <text:p text:style-name="P19">TI 2 : « Esteban, un nuevo alumno de tu clase, descubre vuestro horario. Te pregunta por asignaturas y horas, y tú le contestas ». (EOI)</text:p>
                <text:p text:style-name="P19"/>
                <text:p text:style-name="P20">Explications : les deux personnages sont bien entendu fictifs, chacun des élèves incarnera les deux personnages : un élève pose une question à un autre élève de son choix, qui répond et qui formule une autre question etc.…</text:p>
              </text:list-item>
            </text:list>
          </table:table-cell>
        </table:table-row>
        <table:table-row table:style-name="Tableau1.14">
          <table:table-cell table:style-name="Tableau1.A2" office:value-type="string">
            <text:p text:style-name="P41">6</text:p>
          </table:table-cell>
          <table:table-cell table:style-name="Tableau1.B12" office:value-type="string">
            <text:p text:style-name="P41">TAREA FINAL (EOI)</text:p>
          </table:table-cell>
          <table:table-cell table:style-name="Tableau1.B12" office:value-type="string">
            <text:p text:style-name="P41"/>
          </table:table-cell>
          <table:table-cell table:style-name="Tableau1.D12" office:value-type="string">
            <text:list xml:id="list171128540854788" text:continue-numbering="true" text:style-name="L16">
              <text:list-header>
                <text:p text:style-name="P9">Tarea Final :</text:p>
              </text:list-header>
              <text:list-item>
                <text:p text:style-name="P9">Escenario : Por pareja : un alumno del instituto, y un alumno nuevo. Ambos se presentan. </text:p>
              </text:list-item>
              <text:list-item>
                <text:p text:style-name="P9">Consignas : el alumno y el nuevo dialogan para presentar el instituto : clase, aulas, mapa, horarios… <text:s/>el nuevo tiene que <text:span text:style-name="T3">preguntar</text:span> informaciones al otro alumno.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10:05:02.668735120</meta:creation-date>
    <dc:date>2016-11-02T17:11:26.540094903</dc:date>
    <meta:editing-duration>PT26M36S</meta:editing-duration>
    <meta:editing-cycles>6</meta:editing-cycles>
    <meta:generator>LibreOffice/5.1.5.2$Linux_X86_64 LibreOffice_project/10m0$Build-2</meta:generator>
    <meta:print-date>2016-11-02T17:11:21.745488389</meta:print-date>
    <meta:document-statistic meta:table-count="1" meta:image-count="0" meta:object-count="0" meta:page-count="3" meta:paragraph-count="100" meta:word-count="973" meta:character-count="5442" meta:non-whitespace-character-count="4571"/>
  </office:meta>
</office:document-meta>
</file>