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769e9" officeooo:paragraph-rsid="000769e9"/>
    </style:style>
    <style:style style:name="P2" style:family="paragraph" style:parent-style-name="Standard">
      <style:paragraph-properties fo:text-align="start" style:justify-single-word="false"/>
      <style:text-properties officeooo:rsid="000769e9" officeooo:paragraph-rsid="000769e9"/>
    </style:style>
    <style:style style:name="P3" style:family="paragraph" style:parent-style-name="Standard">
      <style:text-properties officeooo:paragraph-rsid="000769e9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50941" officeooo:paragraph-rsid="000769e9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769e9" officeooo:paragraph-rsid="000769e9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0941" officeooo:paragraph-rsid="000769e9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0769e9"/>
    </style:style>
    <style:style style:name="P8" style:family="paragraph" style:parent-style-name="Table_20_Contents">
      <style:paragraph-properties fo:text-align="start" style:justify-single-word="false"/>
      <style:text-properties officeooo:rsid="001eb2b9" officeooo:paragraph-rsid="000769e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cuencia 2 : Empieza el curso</text:p>
      <text:p text:style-name="P1"/>
      <text:p text:style-name="P6">Tarea Final :</text:p>
      <text:list xml:id="list6247163594460761452" text:style-name="L1">
        <text:list-item>
          <text:p text:style-name="P4">Escenario : Por pareja : un alumno del instituto, y un alumno nuevo. Ambos se presentan. </text:p>
        </text:list-item>
        <text:list-item>
          <text:p text:style-name="P4">Consignas : el alumno y el nuevo dialogan para presentar el instituto : clase, aulas, mapa, horarios… <text:s/>el nuevo tiene que <text:span text:style-name="T1">preguntar</text:span> informaciones al otro alumno. </text:p>
        </text:list-item>
      </text:list>
      <text:p text:style-name="P2"/>
      <text:p text:style-name="P2"/>
      <text:p text:style-name="P2"><text:span text:style-name="T3">Objectifs de fin de séquence :</text:span> 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Linguistique/Grammatical</text:p>
          </table:table-cell>
          <table:table-cell table:style-name="Tableau1.A1" office:value-type="string">
            <text:p text:style-name="P8">Socio-linguistique/pragmatique</text:p>
          </table:table-cell>
          <table:table-cell table:style-name="Tableau1.C1" office:value-type="string">
            <text:p text:style-name="P8">Culturel</text:p>
          </table:table-cell>
        </table:table-row>
        <table:table-row>
          <table:table-cell table:style-name="Tableau1.A2" office:value-type="string">
            <text:p text:style-name="P8">- Je maîtrise le lexique scolaire</text:p>
            <text:p text:style-name="P8"/>
            <text:p text:style-name="P8">- Je connais les verbes irréguliers de la présentation (ser, tener, estar, ir)</text:p>
            <text:p text:style-name="P8"/>
            <text:p text:style-name="P8">- Je maîtrise les verbes à diphtongue et à affaiblissement que je connais déjà</text:p>
          </table:table-cell>
          <table:table-cell table:style-name="Tableau1.A2" office:value-type="string">
            <text:p text:style-name="P8">- Je sais me présenter en espagnol</text:p>
            <text:p text:style-name="P8"/>
            <text:p text:style-name="P8">- Je sais demander une information simple sur quelqu'un</text:p>
            <text:p text:style-name="P8"/>
            <text:p text:style-name="P8">- Je sais jouer un véritable rôle d'acteur en respectant l'intonation, et la prononciation. </text:p>
          </table:table-cell>
          <table:table-cell table:style-name="Tableau1.C2" office:value-type="string">
            <text:p text:style-name="P8">- Je sais présenter les particularités du système éducatif espagnol. </text:p>
            <text:p text:style-name="P8"/>
            <text:p text:style-name="P8">- Je sais dire l'heure en espagnol </text:p>
          </table:table-cell>
        </table:table-row>
      </table:table>
      <text:p text:style-name="Standard"/>
      <text:p text:style-name="P7"/>
      <text:p text:style-name="P5"/>
      <text:p text:style-name="P5"/>
      <text:p text:style-name="P5">Secuencia 2 : Empieza el curso</text:p>
      <text:p text:style-name="P1"/>
      <text:p text:style-name="P6">Tarea Final :</text:p>
      <text:list xml:id="list101625676285234" text:continue-numbering="true" text:style-name="L1">
        <text:list-item>
          <text:p text:style-name="P4">Escenario : Por pareja : un alumno del instituto, y un alumno nuevo. Ambos se presentan. </text:p>
        </text:list-item>
        <text:list-item>
          <text:p text:style-name="P4">Consignas : el alumno y el nuevo dialogan para presentar el instituto : clase, aulas, mapa, horarios… <text:s/>el nuevo tiene que <text:span text:style-name="T1">preguntar</text:span> informaciones al otro alumno. </text:p>
        </text:list-item>
      </text:list>
      <text:p text:style-name="P2"/>
      <text:p text:style-name="P2"/>
      <text:p text:style-name="P2"><text:span text:style-name="T3">Objectifs de fin de séquence :</text:span> </text:p>
      <text:p text:style-name="P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>Linguistique/Grammatical</text:p>
          </table:table-cell>
          <table:table-cell table:style-name="Tableau2.A1" office:value-type="string">
            <text:p text:style-name="P8">Socio-linguistique/pragmatique</text:p>
          </table:table-cell>
          <table:table-cell table:style-name="Tableau2.C1" office:value-type="string">
            <text:p text:style-name="P8">Culturel</text:p>
          </table:table-cell>
        </table:table-row>
        <table:table-row>
          <table:table-cell table:style-name="Tableau2.A2" office:value-type="string">
            <text:p text:style-name="P8">- Je maîtrise le lexique scolaire</text:p>
            <text:p text:style-name="P8"/>
            <text:p text:style-name="P8">- Je connais les verbes irréguliers de la présentation (ser, tener, estar, ir)</text:p>
            <text:p text:style-name="P8"/>
            <text:p text:style-name="P8">- Je maîtrise les verbes à diphtongue et à affaiblissement que je connais déjà</text:p>
          </table:table-cell>
          <table:table-cell table:style-name="Tableau2.A2" office:value-type="string">
            <text:p text:style-name="P8">- Je sais me présenter en espagnol</text:p>
            <text:p text:style-name="P8"/>
            <text:p text:style-name="P8">- Je sais demander une information simple sur quelqu'un</text:p>
            <text:p text:style-name="P8"/>
            <text:p text:style-name="P8">- Je sais jouer un véritable rôle d'acteur en respectant l'intonation, et la prononciation. </text:p>
          </table:table-cell>
          <table:table-cell table:style-name="Tableau2.C2" office:value-type="string">
            <text:p text:style-name="P8">- Je sais présenter les particularités du système éducatif espagnol. </text:p>
            <text:p text:style-name="P8"/>
            <text:p text:style-name="P8">- Je sais dire l'heure en espagnol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0:14:04.407928284</meta:creation-date>
    <meta:print-date>2016-11-03T10:16:06.436116368</meta:print-date>
    <dc:date>2016-11-03T10:16:24.317924844</dc:date>
    <meta:editing-duration>PT2M20S</meta:editing-duration>
    <meta:editing-cycles>1</meta:editing-cycles>
    <meta:document-statistic meta:table-count="2" meta:image-count="0" meta:object-count="0" meta:page-count="1" meta:paragraph-count="32" meta:word-count="284" meta:character-count="1726" meta:non-whitespace-character-count="1464"/>
    <meta:generator>LibreOffice/5.1.5.2$Linux_X86_64 LibreOffice_project/10m0$Build-2</meta:generator>
  </office:meta>
</office:document-meta>
</file>