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9c7d6"/>
    </style:style>
    <style:style style:name="P2" style:family="paragraph" style:parent-style-name="Standard">
      <style:paragraph-properties fo:text-align="center" style:justify-single-word="false"/>
      <style:text-properties officeooo:rsid="0019c7d6" officeooo:paragraph-rsid="0019c7d6"/>
    </style:style>
    <style:style style:name="P3" style:family="paragraph" style:parent-style-name="Standard">
      <style:paragraph-properties fo:text-align="start" style:justify-single-word="false"/>
      <style:text-properties officeooo:rsid="0019c7d6" officeooo:paragraph-rsid="0019c7d6"/>
    </style:style>
    <style:style style:name="P4" style:family="paragraph" style:parent-style-name="Standard">
      <style:paragraph-properties fo:text-align="start" style:justify-single-word="false"/>
      <style:text-properties fo:font-style="italic" officeooo:rsid="0019c7d6" officeooo:paragraph-rsid="0019c7d6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8pt" officeooo:rsid="0019c7d6" officeooo:paragraph-rsid="0019c7d6" style:font-size-asian="18pt" style:font-size-complex="18pt"/>
    </style:style>
    <style:style style:name="P6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officeooo:rsid="0019c7d6" officeooo:paragraph-rsid="0019c7d6"/>
    </style:style>
    <style:style style:name="P7" style:family="paragraph" style:parent-style-name="Table_20_Contents" style:list-style-name="L2">
      <style:paragraph-properties fo:line-height="150%" fo:text-align="start" style:justify-single-word="false"/>
      <style:text-properties officeooo:rsid="0019c7d6" officeooo:paragraph-rsid="0019c7d6"/>
    </style:style>
    <style:style style:name="P8" style:family="paragraph" style:parent-style-name="Table_20_Contents">
      <style:paragraph-properties fo:line-height="150%" fo:text-align="start" style:justify-single-word="false"/>
      <style:text-properties officeooo:rsid="0019c7d6" officeooo:paragraph-rsid="0019c7d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>Documento 4 : Actividad de Comprensión oral</text:p>
      <text:p text:style-name="P2"/>
      <text:p text:style-name="P4">Relaciona las actividades con las horas que convienen</text:p>
      <text:p text:style-name="P3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8">A las ocho de la mañana….</text:p>
            <text:p text:style-name="P8">A las nueve….</text:p>
            <text:p text:style-name="P8">Hasta las dos de la tarde….</text:p>
            <text:p text:style-name="P8">A partir de las dos….</text:p>
            <text:p text:style-name="P8">Desde las tres y cuarto hasta las cinco y media….</text:p>
            <text:p text:style-name="P8">A las seis….</text:p>
            <text:p text:style-name="P8">A las ocho de la tarde….</text:p>
            <text:p text:style-name="P8">A las diez…</text:p>
            <text:p text:style-name="P8">A las doce….</text:p>
          </table:table-cell>
          <table:table-cell table:style-name="Tableau1.B1" office:value-type="string">
            <text:list xml:id="list5111714985563276913" text:style-name="L2">
              <text:list-item>
                <text:p text:style-name="P7">vuelve a casa</text:p>
              </text:list-item>
              <text:list-item>
                <text:p text:style-name="P7">estudia a la biblioteca</text:p>
              </text:list-item>
              <text:list-item>
                <text:p text:style-name="P7">se despierta</text:p>
              </text:list-item>
              <text:list-item>
                <text:p text:style-name="P7">tiene clase</text:p>
              </text:list-item>
              <text:list-item>
                <text:p text:style-name="P7">cena</text:p>
              </text:list-item>
              <text:list-item>
                <text:p text:style-name="P7">se va a clase</text:p>
              </text:list-item>
              <text:list-item>
                <text:p text:style-name="P7">come </text:p>
              </text:list-item>
              <text:list-item>
                <text:p text:style-name="P7">tiene clase otra vez</text:p>
              </text:list-item>
            </text:list>
          </table:table-cell>
        </table:table-row>
      </table:table>
      <text:p text:style-name="Standard"/>
      <text:p text:style-name="Standard"/>
      <text:p text:style-name="P6"/>
      <text:p text:style-name="P5"/>
      <text:p text:style-name="P5">Documento 4 : Actividad de Comprensión oral</text:p>
      <text:p text:style-name="P2"/>
      <text:p text:style-name="P4">Relaciona las actividades con las horas que convienen</text:p>
      <text:p text:style-name="P3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8">A las ocho de la mañana….</text:p>
            <text:p text:style-name="P8">A las nueve….</text:p>
            <text:p text:style-name="P8">Hasta las dos de la tarde….</text:p>
            <text:p text:style-name="P8">A partir de las dos….</text:p>
            <text:p text:style-name="P8">Desde las tres y cuarto hasta las cinco y media….</text:p>
            <text:p text:style-name="P8">A las seis….</text:p>
            <text:p text:style-name="P8">A las ocho de la tarde….</text:p>
            <text:p text:style-name="P8">A las diez…</text:p>
            <text:p text:style-name="P8">A las doce….</text:p>
          </table:table-cell>
          <table:table-cell table:style-name="Tableau2.B1" office:value-type="string">
            <text:list xml:id="list223743794061590" text:continue-numbering="true" text:style-name="L2">
              <text:list-item>
                <text:p text:style-name="P7">vuelve a casa</text:p>
              </text:list-item>
              <text:list-item>
                <text:p text:style-name="P7">estudia a la biblioteca</text:p>
              </text:list-item>
              <text:list-item>
                <text:p text:style-name="P7">se despierta</text:p>
              </text:list-item>
              <text:list-item>
                <text:p text:style-name="P7">tiene clase</text:p>
              </text:list-item>
              <text:list-item>
                <text:p text:style-name="P7">cena</text:p>
              </text:list-item>
              <text:list-item>
                <text:p text:style-name="P7">se va a clase</text:p>
              </text:list-item>
              <text:list-item>
                <text:p text:style-name="P7">come </text:p>
              </text:list-item>
              <text:list-item>
                <text:p text:style-name="P7">tiene clase otra vez</text:p>
              </text:list-item>
            </text:list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4T22:26:03.589547428</meta:creation-date>
    <meta:print-date>2016-01-04T22:36:49.152528284</meta:print-date>
    <dc:date>2016-01-04T22:37:41.590268764</dc:date>
    <meta:editing-duration>PT11M40S</meta:editing-duration>
    <meta:editing-cycles>1</meta:editing-cycles>
    <meta:document-statistic meta:table-count="2" meta:image-count="0" meta:object-count="0" meta:page-count="1" meta:paragraph-count="38" meta:word-count="178" meta:character-count="798" meta:non-whitespace-character-count="672"/>
    <meta:generator>LibreOffice/5.0.2.2$Linux_X86_64 LibreOffice_project/00m0$Build-2</meta:generator>
  </office:meta>
</office:document-meta>
</file>