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6400000090E497B1AE9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136cm" svg:y="-1.083cm" svg:width="19.272cm" svg:height="27.152cm" draw:z-index="0"><draw:image xlink:href="Pictures/10000201000006400000090E497B1A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00:14:51.831924459</meta:creation-date>
    <meta:print-date>2015-11-13T00:15:15.824281730</meta:print-date>
    <dc:date>2015-11-13T00:15:28.862422723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6.2$Linux_X86_64 LibreOffice_project/410m0$Build-2</meta:generator>
  </office:meta>
</office:document-meta>
</file>