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20.006cm" fo:margin-left="-1.441cm" table:align="left"/>
    </style:style>
    <style:style style:name="Table1.A" style:family="table-column">
      <style:table-column-properties style:column-width="9.996cm"/>
    </style:style>
    <style:style style:name="Table1.B" style:family="table-column">
      <style:table-column-properties style:column-width="10.01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3f311" officeooo:paragraph-rsid="0003f311"/>
    </style:style>
    <style:style style:name="P2" style:family="paragraph" style:parent-style-name="Table_20_Contents">
      <style:paragraph-properties fo:line-height="150%" fo:text-align="start" style:justify-single-word="false"/>
      <style:text-properties officeooo:rsid="0003f311" officeooo:paragraph-rsid="0003f311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03f311" officeooo:paragraph-rsid="0003f311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15pt" style:text-underline-style="solid" style:text-underline-width="auto" style:text-underline-color="font-color" officeooo:rsid="0003f311" officeooo:paragraph-rsid="0003f311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CONTROL DE VERBOS</text:p>
            <text:p text:style-name="P1"><text:span text:style-name="T2">Conjuga los verbos siguientes, a la persona que conviene, y da la significación en francés : </text:span></text:p>
            <text:p text:style-name="P2">VOLVER, tú : __________________________________</text:p>
            <text:p text:style-name="P2">DESPERTAR<text:span text:style-name="T1">SE</text:span>, él : ____________________________</text:p>
            <text:p text:style-name="P2">SER, yo _______________________________________</text:p>
            <text:p text:style-name="P2">TENER, nosotros : ______________________________</text:p>
            <text:p text:style-name="P2">IR, vosotros : __________________________________</text:p>
            <text:p text:style-name="P2">ESTAR, ellos : _________________________________</text:p>
            <text:p text:style-name="P2">DORMIR, yo : _________________________________</text:p>
            <text:p text:style-name="P2">DESPEDIR<text:span text:style-name="T1">SE</text:span>, tú : ______________________________</text:p>
            <text:p text:style-name="P2">LLAMAR<text:span text:style-name="T1">SE</text:span>, él : _______________________________</text:p>
            <text:p text:style-name="P2">CONDUCIR, yo : ______________________________</text:p>
          </table:table-cell>
          <table:table-cell table:style-name="Table1.B1" office:value-type="string">
            <text:p text:style-name="P4">CONTROL DE VERBOS</text:p>
            <text:p text:style-name="P3">Conjuga los verbos siguientes, a la persona que conviene, y da la significación en francés : </text:p>
            <text:p text:style-name="P2">DESPERTAR<text:span text:style-name="T1">SE</text:span>, él : ____________________________</text:p>
            <text:p text:style-name="P2">TENER, vosotros: ______________________________</text:p>
            <text:p text:style-name="P2">SER, yo _______________________________________</text:p>
            <text:p text:style-name="P2">DORMIR, él: _________________________________</text:p>
            <text:p text:style-name="P2">CONDUCIR, nosotros: ___________________________</text:p>
            <text:p text:style-name="P2">LLAMAR<text:span text:style-name="T1">SE</text:span>, él : _______________________________</text:p>
            <text:p text:style-name="P2">DESPEDIR<text:span text:style-name="T1">SE</text:span>, nosotros: _________________________</text:p>
            <text:p text:style-name="P2">IR, yo: ________________________________________</text:p>
            <text:p text:style-name="P2">VOLVER, tú : __________________________________</text:p>
            <text:p text:style-name="P2">ESTAR, ellos : _________________________________</text:p>
          </table:table-cell>
        </table:table-row>
        <table:table-row>
          <table:table-cell table:style-name="Table1.A2" office:value-type="string">
            <text:p text:style-name="P4">CONTROL DE VERBOS</text:p>
            <text:p text:style-name="P1"><text:span text:style-name="T2">Conjuga los verbos siguientes, a la persona que conviene, y da la significación en francés : </text:span></text:p>
            <text:p text:style-name="P2">VOLVER, tú : __________________________________</text:p>
            <text:p text:style-name="P2">DESPERTAR<text:span text:style-name="T1">SE</text:span>, él : ____________________________</text:p>
            <text:p text:style-name="P2">SER, yo _______________________________________</text:p>
            <text:p text:style-name="P2">TENER, nosotros : ______________________________</text:p>
            <text:p text:style-name="P2">IR, vosotros : __________________________________</text:p>
            <text:p text:style-name="P2">ESTAR, ellos : _________________________________</text:p>
            <text:p text:style-name="P2">DORMIR, yo : _________________________________</text:p>
            <text:p text:style-name="P2">DESPEDIR<text:span text:style-name="T1">SE</text:span>, tú : ______________________________</text:p>
            <text:p text:style-name="P2">LLAMAR<text:span text:style-name="T1">SE</text:span>, él : _______________________________</text:p>
            <text:p text:style-name="P2">CONDUCIR, yo : ______________________________</text:p>
          </table:table-cell>
          <table:table-cell table:style-name="Table1.B2" office:value-type="string">
            <text:p text:style-name="P4">CONTROL DE VERBOS</text:p>
            <text:p text:style-name="P3">Conjuga los verbos siguientes, a la persona que conviene, y da la significación en francés : </text:p>
            <text:p text:style-name="P2">DESPERTAR<text:span text:style-name="T1">SE</text:span>, él : ____________________________</text:p>
            <text:p text:style-name="P2">TENER, vosotros: ______________________________</text:p>
            <text:p text:style-name="P2">SER, yo _______________________________________</text:p>
            <text:p text:style-name="P2">DORMIR, él: _________________________________</text:p>
            <text:p text:style-name="P2">CONDUCIR, nosotros: ___________________________</text:p>
            <text:p text:style-name="P2">LLAMAR<text:span text:style-name="T1">SE</text:span>, él : _______________________________</text:p>
            <text:p text:style-name="P2">DESPEDIR<text:span text:style-name="T1">SE</text:span>, nosotros: _________________________</text:p>
            <text:p text:style-name="P2">IR, yo: ________________________________________</text:p>
            <text:p text:style-name="P2">VOLVER, tú : __________________________________</text:p>
            <text:p text:style-name="P2">ESTAR, ellos : _________________________________</text:p>
          </table:table-cell>
        </table:table-row>
        <table:table-row>
          <table:table-cell table:style-name="Table1.A2" office:value-type="string">
            <text:p text:style-name="P4">CONTROL DE VERBOS</text:p>
            <text:p text:style-name="P1"><text:span text:style-name="T2">Conjuga los verbos siguientes, a la persona que conviene, y da la significación en francés : </text:span></text:p>
            <text:p text:style-name="P2">VOLVER, tú : __________________________________</text:p>
            <text:p text:style-name="P2">DESPERTAR<text:span text:style-name="T1">SE</text:span>, él : ____________________________</text:p>
            <text:p text:style-name="P2">SER, yo _______________________________________</text:p>
            <text:p text:style-name="P2">TENER, nosotros : ______________________________</text:p>
            <text:p text:style-name="P2">IR, vosotros : __________________________________</text:p>
            <text:p text:style-name="P2">ESTAR, ellos : _________________________________</text:p>
            <text:p text:style-name="P2">DORMIR, yo : _________________________________</text:p>
            <text:p text:style-name="P2">DESPEDIR<text:span text:style-name="T1">SE</text:span>, tú : ______________________________</text:p>
            <text:p text:style-name="P2">LLAMAR<text:span text:style-name="T1">SE</text:span>, él : _______________________________</text:p>
            <text:p text:style-name="P2">CONDUCIR, yo : ______________________________</text:p>
          </table:table-cell>
          <table:table-cell table:style-name="Table1.B2" office:value-type="string">
            <text:p text:style-name="P4">CONTROL DE VERBOS</text:p>
            <text:p text:style-name="P3">Conjuga los verbos siguientes, a la persona que conviene, y da la significación en francés : </text:p>
            <text:p text:style-name="P2">DESPERTAR<text:span text:style-name="T1">SE</text:span>, él : ____________________________</text:p>
            <text:p text:style-name="P2">TENER, vosotros: ______________________________</text:p>
            <text:p text:style-name="P2">SER, yo _______________________________________</text:p>
            <text:p text:style-name="P2">DORMIR, él: _________________________________</text:p>
            <text:p text:style-name="P2">CONDUCIR, nosotros: ___________________________</text:p>
            <text:p text:style-name="P2">LLAMAR<text:span text:style-name="T1">SE</text:span>, él : _______________________________</text:p>
            <text:p text:style-name="P2">DESPEDIR<text:span text:style-name="T1">SE</text:span>, nosotros: _________________________</text:p>
            <text:p text:style-name="P2">IR, yo: ________________________________________</text:p>
            <text:p text:style-name="P2">VOLVER, tú : __________________________________</text:p>
            <text:p text:style-name="P2">ESTAR, ellos : _________________________________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4T23:27:41.540883600</meta:creation-date>
    <meta:print-date>2016-01-14T23:37:43.171477152</meta:print-date>
    <dc:date>2016-01-14T23:38:00.387909150</dc:date>
    <meta:editing-duration>PT10M19S</meta:editing-duration>
    <meta:editing-cycles>1</meta:editing-cycles>
    <meta:document-statistic meta:table-count="1" meta:image-count="0" meta:object-count="0" meta:page-count="2" meta:paragraph-count="72" meta:word-count="333" meta:character-count="3471" meta:non-whitespace-character-count="3204"/>
    <meta:generator>LibreOffice/5.0.4.2$Linux_X86_64 LibreOffice_project/00m0$Build-2</meta:generator>
  </office:meta>
</office:document-meta>
</file>