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Geneva, Arial, Helvetica, sans-serif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3d9d1" officeooo:paragraph-rsid="0003d9d1"/>
    </style:style>
    <style:style style:name="P2" style:family="paragraph" style:parent-style-name="Standard">
      <style:paragraph-properties fo:text-align="start" style:justify-single-word="false"/>
      <style:text-properties officeooo:rsid="0003d9d1" officeooo:paragraph-rsid="0003d9d1"/>
    </style:style>
    <style:style style:name="P3" style:family="paragraph" style:parent-style-name="Standard">
      <style:paragraph-properties fo:text-align="start" style:justify-single-word="false"/>
      <style:text-properties fo:font-style="italic" officeooo:rsid="0003d9d1" officeooo:paragraph-rsid="0003d9d1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officeooo:rsid="0003d9d1" officeooo:paragraph-rsid="0003d9d1" style:font-size-asian="18pt" style:font-size-complex="18pt"/>
    </style:style>
    <style:style style:name="P5" style:family="paragraph" style:parent-style-name="Standard">
      <style:paragraph-properties fo:line-height="200%" fo:text-align="start" style:justify-single-word="false" style:writing-mode="page"/>
      <style:text-properties officeooo:rsid="0003d9d1" officeooo:paragraph-rsid="0003d9d1"/>
    </style:style>
    <style:style style:name="P6" style:family="paragraph" style:parent-style-name="Standard">
      <style:paragraph-properties fo:line-height="200%" fo:text-align="start" style:justify-single-word="false" fo:padding="0.074cm" fo:border-left="none" fo:border-right="none" fo:border-top="none" fo:border-bottom="0.99pt solid #000000" style:writing-mode="page" style:join-border="false"/>
      <style:text-properties officeooo:rsid="0003d9d1" officeooo:paragraph-rsid="0003d9d1"/>
    </style:style>
    <style:style style:name="P7" style:family="paragraph" style:parent-style-name="Standard">
      <style:paragraph-properties fo:line-height="200%" fo:text-align="start" style:justify-single-word="false" style:writing-mode="page"/>
      <style:text-properties officeooo:rsid="0003d9d1" officeooo:paragraph-rsid="0003d9d1"/>
    </style:style>
    <style:style style:name="P8" style:family="paragraph" style:parent-style-name="Standard">
      <style:paragraph-properties fo:text-align="center" style:justify-single-word="false"/>
      <style:text-properties fo:font-size="18pt" fo:font-weight="bold" officeooo:rsid="0003d9d1" officeooo:paragraph-rsid="0003d9d1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8pt" fo:font-weight="bold" officeooo:rsid="0003d9d1" officeooo:paragraph-rsid="00061cf8" style:font-size-asian="18pt" style:font-weight-asian="bold" style:font-size-complex="18pt" style:font-weight-complex="bold"/>
    </style:style>
    <style:style style:name="P10" style:family="paragraph">
      <style:paragraph-properties fo:margin-left="0cm" fo:margin-right="0cm" fo:text-indent="0cm" style:auto-text-indent="false" style:writing-mode="page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page"/>
      <style:text-properties officeooo:rsid="0003d9d1" officeooo:paragraph-rsid="00061cf8"/>
    </style:style>
    <style:style style:name="P12" style:family="paragraph">
      <loext:graphic-properties draw:fill="none" draw:fill-color="#ffffff"/>
      <style:text-properties fo:font-size="32pt" style:font-size-asian="32pt" style:font-size-complex="32pt"/>
    </style:style>
    <style:style style:name="P13" style:family="paragraph">
      <loext:graphic-properties draw:fill="none" draw:fill-color="#ffffff"/>
    </style:style>
    <style:style style:name="P14" style:family="paragraph">
      <style:paragraph-properties fo:text-align="start"/>
      <style:text-properties style:text-line-through-style="none" style:text-line-through-type="none" fo:font-family="'Liberation Mono'" style:font-family-generic="modern" style:font-pitch="fixed" fo:font-size="10pt" fo:font-style="normal" style:text-underline-style="none"/>
    </style:style>
    <style:style style:name="T1" style:family="text">
      <style:text-properties officeooo:rsid="00061cf8"/>
    </style:style>
    <style:style style:name="T2" style:family="text">
      <style:text-properties fo:font-size="32pt" style:font-size-asian="32pt" style:font-size-complex="32pt"/>
    </style:style>
    <style:style style:name="gr1" style:family="graphic">
      <style:graphic-properties draw:stroke="none" svg:stroke-color="#000000" draw:fill="none" draw:fill-color="#ffffff" fo:min-height="1.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4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7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2" form:apply-filter="true" form:method="post" form:control-implementation="ooo:com.sun.star.form.component.Form" office:target-frame="" xlink:href="https://www.espagnolfacile.com/cgi2/myexam/voir2r.php?id=57070" xlink:type="simple">
          <form:properties>
            <form:property form:property-name="PropertyChangeNotificationEnabled" office:value-type="boolean" office:boolean-value="true"/>
          </form:properties>
          <form:text form:name="p1" form:control-implementation="ooo:com.sun.star.form.component.TextField" xml:id="control1" form:id="control1" form:max-length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2" form:control-implementation="ooo:com.sun.star.form.component.TextField" xml:id="control2" form:id="control2" form:max-length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3" form:control-implementation="ooo:com.sun.star.form.component.TextField" xml:id="control3" form:id="control3" form:max-length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4" form:control-implementation="ooo:com.sun.star.form.component.TextField" xml:id="control4" form:id="control4" form:max-length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5" form:control-implementation="ooo:com.sun.star.form.component.TextField" xml:id="control5" form:id="control5" form:max-length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6" form:control-implementation="ooo:com.sun.star.form.component.TextField" xml:id="control6" form:id="control6" form:max-length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7" form:control-implementation="ooo:com.sun.star.form.component.TextField" xml:id="control7" form:id="control7" form:max-length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8" form:control-implementation="ooo:com.sun.star.form.component.TextField" xml:id="control8" form:id="control8" form:max-length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9" form:control-implementation="ooo:com.sun.star.form.component.TextField" xml:id="control9" form:id="control9" form:max-length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10" form:control-implementation="ooo:com.sun.star.form.component.TextField" xml:id="control10" form:id="control10" form:max-length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1" form:control-implementation="ooo:com.sun.star.form.component.TextField" xml:id="control11" form:id="control11" form:max-length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2" form:control-implementation="ooo:com.sun.star.form.component.TextField" xml:id="control12" form:id="control12" form:max-length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3" form:control-implementation="ooo:com.sun.star.form.component.TextField" xml:id="control13" form:id="control13" form:max-length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4" form:control-implementation="ooo:com.sun.star.form.component.TextField" xml:id="control14" form:id="control14" form:max-length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5" form:control-implementation="ooo:com.sun.star.form.component.TextField" xml:id="control15" form:id="control15" form:max-length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6" form:control-implementation="ooo:com.sun.star.form.component.TextField" xml:id="control16" form:id="control16" form:max-length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7" form:control-implementation="ooo:com.sun.star.form.component.TextField" xml:id="control17" form:id="control17" form:max-length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8" form:control-implementation="ooo:com.sun.star.form.component.TextField" xml:id="control18" form:id="control18" form:max-length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9" form:control-implementation="ooo:com.sun.star.form.component.TextField" xml:id="control19" form:id="control19" form:max-length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10" form:control-implementation="ooo:com.sun.star.form.component.TextField" xml:id="control20" form:id="control20" form:max-length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text:anchor-type="paragraph" draw:z-index="2" draw:name="Forme3" draw:style-name="gr3" draw:text-style-name="P13" svg:width="5.435cm" svg:height="0.754cm" svg:x="-1.014cm" svg:y="0.069cm"><draw:text-box><text:p>NOMBRE : _______________</text:p></draw:text-box></draw:frame>CONTROL <text:span text:style-name="T1">N°2</text:span>: </text:p>
      <text:p text:style-name="P4"><draw:frame text:anchor-type="paragraph" draw:z-index="0" draw:name="Forme1" draw:style-name="gr1" draw:text-style-name="P12" svg:width="1.691cm" svg:height="1.301cm" svg:x="14.453cm" svg:y="0.032cm"><draw:text-box><text:p><text:span text:style-name="T2">/10</text:span></text:p></draw:text-box></draw:frame>Forma Progresiva en español</text:p>
      <text:p text:style-name="P1"/>
      <text:p text:style-name="P3">Completa la síntesis siguiente del documento 3 : </text:p>
      <text:p text:style-name="P2"/>
      <text:p>1. Los alumnos <draw:control text:anchor-type="as-char" draw:z-index="4" draw:style-name="gr4" draw:text-style-name="P14" svg:width="4.657cm" svg:height="0.768cm" draw:control="control1"/> (estudiar) <text:line-break/>2. yo <draw:control text:anchor-type="as-char" draw:z-index="5" draw:style-name="gr4" draw:text-style-name="P14" svg:width="4.657cm" svg:height="0.768cm" draw:control="control2"/>(escribir) la lección; <text:line-break/>3. Nosotros <draw:control text:anchor-type="as-char" draw:z-index="6" draw:style-name="gr4" draw:text-style-name="P14" svg:width="4.657cm" svg:height="0.768cm" draw:control="control3"/> (cantar) la nueva canción de Britney Spears. <text:line-break/>4. ¿ Qué <draw:control text:anchor-type="as-char" draw:z-index="7" draw:style-name="gr4" draw:text-style-name="P14" svg:width="4.657cm" svg:height="0.768cm" draw:control="control4"/> (hacer) vosotras ? <text:line-break/>5. Marisa y Luis <draw:control text:anchor-type="as-char" draw:z-index="8" draw:style-name="gr4" draw:text-style-name="P14" svg:width="4.657cm" svg:height="0.768cm" draw:control="control5"/>(leer) un libro interesante. <text:line-break/>6. ¿ En qué <draw:control text:anchor-type="as-char" draw:z-index="9" draw:style-name="gr4" draw:text-style-name="P14" svg:width="4.657cm" svg:height="0.768cm" draw:control="control6"/> (pensar) tú ? <text:line-break/>7. En el mercado, nosotros <draw:control text:anchor-type="as-char" draw:z-index="10" draw:style-name="gr4" draw:text-style-name="P14" svg:width="4.657cm" svg:height="0.768cm" draw:control="control7"/>(comprar) patatas y zanahorias. <text:line-break/>8. Mario y yo <draw:control text:anchor-type="as-char" draw:z-index="11" draw:style-name="gr4" draw:text-style-name="P14" svg:width="4.657cm" svg:height="0.768cm" draw:control="control8"/> (beber) un zumo de fruta. <text:line-break/>9. Mis hermanos (dormir). <draw:control text:anchor-type="as-char" draw:z-index="12" draw:style-name="gr4" draw:text-style-name="P14" svg:width="4.657cm" svg:height="0.768cm" draw:control="control9"/> <text:line-break/>10. Los alumnos (subir) al autobús. <draw:control text:anchor-type="as-char" draw:z-index="13" draw:style-name="gr4" draw:text-style-name="P14" svg:width="4.657cm" svg:height="0.768cm" draw:control="control10"/> </text:p>
      <text:p text:style-name="P5"/>
      <text:p text:style-name="P6"/>
      <text:p text:style-name="P9"><draw:frame text:anchor-type="paragraph" draw:z-index="1" draw:name="Forme2" draw:style-name="gr2" draw:text-style-name="P12" svg:width="1.752cm" svg:height="1.405cm" svg:x="14.594cm" svg:y="0.684cm"><draw:text-box><text:p><text:span text:style-name="T2">/</text:span><text:span text:style-name="T2">1</text:span><text:span text:style-name="T2">0</text:span></text:p></draw:text-box></draw:frame><draw:frame text:anchor-type="paragraph" draw:z-index="3" draw:name="Forme3" draw:style-name="gr3" draw:text-style-name="P13" svg:width="5.435cm" svg:height="0.754cm" svg:x="-1.014cm" svg:y="0.25cm"><draw:text-box><text:p>NOMBRE : _______________</text:p></draw:text-box></draw:frame>CONTROL <text:span text:style-name="T1">N°2</text:span>: </text:p>
      <text:p text:style-name="P4">Forma Progresiva en español</text:p>
      <text:p text:style-name="P1"/>
      <text:p text:style-name="P3">Completa la síntesis siguiente del documento 3 : </text:p>
      <text:p text:style-name="P2"/>
      <text:p text:style-name="P11">1. Los alumnos <draw:control text:anchor-type="as-char" draw:z-index="14" draw:style-name="gr4" draw:text-style-name="P14" svg:width="4.657cm" svg:height="0.768cm" draw:control="control11"/> (estudiar) </text:p>
      <text:p text:style-name="P11">2. yo <draw:control text:anchor-type="as-char" draw:z-index="15" draw:style-name="gr4" draw:text-style-name="P14" svg:width="4.657cm" svg:height="0.768cm" draw:control="control12"/>(escribir) la lección; <text:line-break/>3. Nosotros <draw:control text:anchor-type="as-char" draw:z-index="16" draw:style-name="gr4" draw:text-style-name="P14" svg:width="4.657cm" svg:height="0.768cm" draw:control="control13"/> (cantar) la nueva canción de Britney Spears. <text:line-break/>4. ¿ Qué <draw:control text:anchor-type="as-char" draw:z-index="17" draw:style-name="gr4" draw:text-style-name="P14" svg:width="4.657cm" svg:height="0.768cm" draw:control="control14"/> (hacer) vosotras ? <text:line-break/>5. Marisa y Luis <draw:control text:anchor-type="as-char" draw:z-index="18" draw:style-name="gr4" draw:text-style-name="P14" svg:width="4.657cm" svg:height="0.768cm" draw:control="control15"/>(leer) un libro interesante. <text:line-break/>6. ¿ En qué <draw:control text:anchor-type="as-char" draw:z-index="19" draw:style-name="gr4" draw:text-style-name="P14" svg:width="4.657cm" svg:height="0.768cm" draw:control="control16"/> (pensar) tú ? <text:line-break/>7. En el mercado, nosotros <draw:control text:anchor-type="as-char" draw:z-index="20" draw:style-name="gr4" draw:text-style-name="P14" svg:width="4.657cm" svg:height="0.768cm" draw:control="control17"/>(comprar) patatas y zanahorias. <text:line-break/>8. Mario y yo <draw:control text:anchor-type="as-char" draw:z-index="21" draw:style-name="gr4" draw:text-style-name="P14" svg:width="4.657cm" svg:height="0.768cm" draw:control="control18"/> (beber) un zumo de fruta. <text:line-break/>9. Mis hermanos (dormir). <draw:control text:anchor-type="as-char" draw:z-index="22" draw:style-name="gr4" draw:text-style-name="P14" svg:width="4.657cm" svg:height="0.768cm" draw:control="control19"/> <text:line-break/>10. Los alumnos (subir) al autobús. <draw:control text:anchor-type="as-char" draw:z-index="23" draw:style-name="gr4" draw:text-style-name="P14" svg:width="4.657cm" svg:height="0.768cm" draw:control="control20"/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, Geneva, Arial, Helvetica, sans-serif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75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5T21:56:17.555032464</meta:creation-date>
    <meta:print-date>2019-02-10T21:41:28.974941957</meta:print-date>
    <dc:date>2019-02-10T21:43:26.494162292</dc:date>
    <meta:editing-duration>PT6M57S</meta:editing-duration>
    <meta:editing-cycles>3</meta:editing-cycles>
    <meta:generator>LibreOffice/6.1.3.2$Linux_X86_64 LibreOffice_project/10$Build-2</meta:generator>
    <meta:document-statistic meta:table-count="0" meta:image-count="0" meta:object-count="0" meta:page-count="1" meta:paragraph-count="9" meta:word-count="162" meta:character-count="955" meta:non-whitespace-character-count="764"/>
  </office:meta>
</office:document-meta>
</file>