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d9d1" officeooo:paragraph-rsid="0003d9d1"/>
    </style:style>
    <style:style style:name="P2" style:family="paragraph" style:parent-style-name="Standard">
      <style:paragraph-properties fo:text-align="start" style:justify-single-word="false"/>
      <style:text-properties officeooo:rsid="0003d9d1" officeooo:paragraph-rsid="0003d9d1"/>
    </style:style>
    <style:style style:name="P3" style:family="paragraph" style:parent-style-name="Standard">
      <style:paragraph-properties fo:text-align="start" style:justify-single-word="false"/>
      <style:text-properties fo:font-style="italic" officeooo:rsid="0003d9d1" officeooo:paragraph-rsid="0003d9d1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18pt" officeooo:rsid="0003d9d1" officeooo:paragraph-rsid="0003d9d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officeooo:rsid="0003d9d1" officeooo:paragraph-rsid="0003d9d1" style:font-size-asian="18pt" style:font-size-complex="18pt"/>
    </style:style>
    <style:style style:name="P6" style:family="paragraph" style:parent-style-name="Standard">
      <style:paragraph-properties fo:line-height="200%" fo:text-align="start" style:justify-single-word="false" style:writing-mode="page"/>
      <style:text-properties officeooo:rsid="0003d9d1" officeooo:paragraph-rsid="0003d9d1"/>
    </style:style>
    <style:style style:name="P7" style:family="paragraph" style:parent-style-name="Standard">
      <style:paragraph-properties fo:line-height="200%" fo:text-align="start" style:justify-single-word="false" fo:padding="0.074cm" fo:border-left="none" fo:border-right="none" fo:border-top="none" fo:border-bottom="0.99pt solid #000000" style:writing-mode="page" style:join-border="false"/>
      <style:text-properties officeooo:rsid="0003d9d1" officeooo:paragraph-rsid="0003d9d1"/>
    </style:style>
    <style:style style:name="P8" style:family="paragraph">
      <loext:graphic-properties draw:fill="none" draw:fill-color="#ffffff"/>
      <style:text-properties fo:font-size="32pt" style:font-size-asian="32pt" style:font-size-complex="32pt"/>
    </style:style>
    <style:style style:name="P9" style:family="paragraph">
      <loext:graphic-properties draw:fill="none" draw:fill-color="#ffffff"/>
    </style:style>
    <style:style style:name="T1" style:family="text">
      <style:text-properties fo:font-size="32pt" style:font-size-asian="32pt" style:font-size-complex="32pt"/>
    </style:style>
    <style:style style:name="gr1" style:family="graphic">
      <style:graphic-properties draw:stroke="none" svg:stroke-color="#000000" draw:fill="none" draw:fill-color="#ffffff" fo:min-height="1.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0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text:anchor-type="paragraph" draw:z-index="2" draw:name="Forme3" draw:style-name="gr3" draw:text-style-name="P9" svg:width="5.435cm" svg:height="0.754cm" svg:x="-1.014cm" svg:y="0.069cm"><draw:text-box><text:p>NOMBRE : _______________</text:p></draw:text-box></draw:frame>CONTROL : </text:p>
      <text:p text:style-name="P5"><draw:frame text:anchor-type="paragraph" draw:z-index="0" draw:name="Forme1" draw:style-name="gr1" draw:text-style-name="P8" svg:width="1.691cm" svg:height="1.301cm" svg:x="14.453cm" svg:y="0.032cm"><draw:text-box><text:p><text:span text:style-name="T1">/10</text:span></text:p></draw:text-box></draw:frame>Forma Progresiva en español</text:p>
      <text:p text:style-name="P1"/>
      <text:p text:style-name="P3">Completa la síntesis siguiente del documento 3 : </text:p>
      <text:p text:style-name="P2"/>
      <text:p text:style-name="P6">El documento que estudiamos es un cómic, se llama Rutina. En este dibujo, en la primera viñeta Pepe y su mujer se _____________________________ (despertar). En la segunda, Pepe se ______</text:p>
      <text:p text:style-name="P6">______________________ (duchar). Luego toda la familla _________________________ (comer).</text:p>
      <text:p text:style-name="P6">A continuación _________________________ (ver, nosotros) que Pepe lleva a sus hijos a la escuela. Se nota porque Pepe ________________________ (decir) adiós a los niños. Después, _________________________________ (volver, él) a casa para llevar a su mujer al trabajo. Por fin, __________________________________ (pintar, él) en su taller. Nosotros ________________</text:p>
      <text:p text:style-name="P6">________________________ (pensar) en una conclusión : La historia que el autor _____________</text:p>
      <text:p text:style-name="P7">_________________________ (dibujar) es la suya : el dibujante cómo ___________________ (vivir).</text:p>
      <text:p text:style-name="P7"/>
      <text:p text:style-name="P4"><draw:frame text:anchor-type="paragraph" draw:z-index="1" draw:name="Forme2" draw:style-name="gr2" draw:text-style-name="P8" svg:width="1.752cm" svg:height="1.405cm" svg:x="14.594cm" svg:y="0.684cm"><draw:text-box><text:p><text:span text:style-name="T1">/10</text:span></text:p></draw:text-box></draw:frame><draw:frame text:anchor-type="paragraph" draw:z-index="3" draw:name="Forme3" draw:style-name="gr3" draw:text-style-name="P9" svg:width="5.435cm" svg:height="0.754cm" svg:x="-1.014cm" svg:y="0.25cm"><draw:text-box><text:p>NOMBRE : _______________</text:p></draw:text-box></draw:frame>CONTROL : </text:p>
      <text:p text:style-name="P5">Forma Progresiva en español</text:p>
      <text:p text:style-name="P1"/>
      <text:p text:style-name="P3">Completa la síntesis siguiente del documento 3 : </text:p>
      <text:p text:style-name="P2"/>
      <text:p text:style-name="P6">El documento que estudiamos es un cómic, se llama Rutina. En este dibujo, en la primera viñeta Pepe y su mujer se _____________________________ (despertar). En la segunda, Pepe se ______</text:p>
      <text:p text:style-name="P6">______________________ (duchar). Luego toda la familla _________________________ (comer).</text:p>
      <text:p text:style-name="P6">A continuación _________________________ (ver, nosotros) que Pepe lleva a sus hijos a la escuela. Se nota porque Pepe ________________________ (decir) adiós a los niños. Después, _________________________________ (volver, él) a casa para llevar a su mujer al trabajo. Por fin, __________________________________ (pintar, él) en su taller. Nosotros ________________</text:p>
      <text:p text:style-name="P6">________________________ (pensar) en una conclusión : La historia que el autor _____________</text:p>
      <text:p text:style-name="P6">_________________________ (dibujar) es la suya : el dibujante cómo ___________________ (vivi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7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5T21:56:17.555032464</meta:creation-date>
    <meta:print-date>2017-02-15T22:07:23.852914553</meta:print-date>
    <dc:date>2017-02-15T22:07:52.187030636</dc:date>
    <meta:editing-duration>PT1M13S</meta:editing-duration>
    <meta:editing-cycles>1</meta:editing-cycles>
    <meta:document-statistic meta:table-count="0" meta:image-count="0" meta:object-count="0" meta:page-count="1" meta:paragraph-count="16" meta:word-count="244" meta:character-count="1824" meta:non-whitespace-character-count="1592"/>
    <meta:generator>LibreOffice/5.2.3.3$Linux_X86_64 LibreOffice_project/20m0$Build-3</meta:generator>
  </office:meta>
</office:document-meta>
</file>