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05cm" style:rel-column-width="8053*"/>
    </style:style>
    <style:style style:name="Tableau1.B" style:family="table-column">
      <style:table-column-properties style:column-width="0.695cm" style:rel-column-width="394*"/>
    </style:style>
    <style:style style:name="Tableau1.D" style:family="table-column">
      <style:table-column-properties style:column-width="0.612cm" style:rel-column-width="347*"/>
    </style:style>
    <style:style style:name="Tableau1.E" style:family="table-column">
      <style:table-column-properties style:column-width="0.794cm" style:rel-column-width="4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205cm" style:rel-column-width="8053*"/>
    </style:style>
    <style:style style:name="Tableau2.B" style:family="table-column">
      <style:table-column-properties style:column-width="0.695cm" style:rel-column-width="394*"/>
    </style:style>
    <style:style style:name="Tableau2.D" style:family="table-column">
      <style:table-column-properties style:column-width="0.612cm" style:rel-column-width="347*"/>
    </style:style>
    <style:style style:name="Tableau2.E" style:family="table-column">
      <style:table-column-properties style:column-width="0.794cm" style:rel-column-width="45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205cm" style:rel-column-width="8053*"/>
    </style:style>
    <style:style style:name="Tableau3.B" style:family="table-column">
      <style:table-column-properties style:column-width="0.695cm" style:rel-column-width="394*"/>
    </style:style>
    <style:style style:name="Tableau3.D" style:family="table-column">
      <style:table-column-properties style:column-width="0.612cm" style:rel-column-width="347*"/>
    </style:style>
    <style:style style:name="Tableau3.E" style:family="table-column">
      <style:table-column-properties style:column-width="0.794cm" style:rel-column-width="45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 officeooo:rsid="000a3b8a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a3b8a" officeooo:paragraph-rsid="000a3b8a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officeooo:rsid="000a3b8a" officeooo:paragraph-rsid="000a3b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a3b8a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a3b8a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a3b8a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language="es" fo:country="ES" officeooo:rsid="000a3b8a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0a3b8a" officeooo:paragraph-rsid="000a3b8a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tyle="normal" officeooo:rsid="000a3b8a" officeooo:paragraph-rsid="000a3b8a" style:font-style-asian="normal" style:font-style-complex="normal"/>
    </style:style>
    <style:style style:name="P10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Forme1" draw:style-name="gr1" draw:text-style-name="P10" svg:width="4.664cm" svg:height="0.844cm" svg:x="12.442cm" svg:y="0.326cm"><draw:text-box><text:p>NOMBRE : ___________</text:p></draw:text-box></draw:frame>Tarea Intermedia 2</text:p>
      <text:p text:style-name="P2"/>
      <text:p text:style-name="P3">"Soy un alumno nuevo. Pregunto informaciones sobre mi horario : horas, asignaturas.…</text:p>
      <text:p text:style-name="P3"><text:s/>Otro alumno del grupo contesta a la pregunta.”</text:p>
      <text:p text:style-name="P2"/>
      <text:p text:style-name="P2">---&gt; "<text:span text:style-name="T1">¿A qué hora tenemos clase de Inglés ?</text:span>" ; "¿Qué asignatura tenemos a las 9 el Lunes ?" etc.</text:p>
      <text:p text:style-name="P4">Critères de réussit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9">- Je sais poser une question au moyen d’un interrogatif</text:p>
          </table:table-cell>
          <table:table-cell table:style-name="Tableau1.A1" office:value-type="string">
            <text:p text:style-name="P8">X</text:p>
          </table:table-cell>
          <table:table-cell table:style-name="Tableau1.A1" office:value-type="string">
            <text:p text:style-name="P8">X</text:p>
          </table:table-cell>
          <table:table-cell table:style-name="Tableau1.A1" office:value-type="string">
            <text:p text:style-name="P8">0</text:p>
          </table:table-cell>
          <table:table-cell table:style-name="Tableau1.E1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9">- Je maîtrise les jours de la semaine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,5</text:p>
          </table:table-cell>
          <table:table-cell table:style-name="Tableau1.E2" office:value-type="string">
            <text:p text:style-name="P8">2</text:p>
          </table:table-cell>
        </table:table-row>
        <table:table-row>
          <table:table-cell table:style-name="Tableau1.A2" office:value-type="string">
            <text:p text:style-name="P9">- Je connais les heures en espagnol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,5</text:p>
          </table:table-cell>
          <table:table-cell table:style-name="Tableau1.E2" office:value-type="string">
            <text:p text:style-name="P8">2,5</text:p>
          </table:table-cell>
        </table:table-row>
        <table:table-row>
          <table:table-cell table:style-name="Tableau1.A2" office:value-type="string">
            <text:p text:style-name="P9">- Je sais reconnaître mes matières en espagnol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,5</text:p>
          </table:table-cell>
          <table:table-cell table:style-name="Tableau1.E2" office:value-type="string">
            <text:p text:style-name="P8">2,5</text:p>
          </table:table-cell>
        </table:table-row>
        <table:table-row>
          <table:table-cell table:style-name="Tableau1.A2" office:value-type="string">
            <text:p text:style-name="P9">- Je formule des phrases claires et intelligibles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,5</text:p>
          </table:table-cell>
          <table:table-cell table:style-name="Tableau1.E2" office:value-type="string">
            <text:p text:style-name="P8">2</text:p>
          </table:table-cell>
        </table:table-row>
      </table:table>
      <text:p text:style-name="P6"/>
      <text:p text:style-name="P2"/>
      <text:p text:style-name="P5"><draw:frame text:anchor-type="paragraph" draw:z-index="1" draw:name="Forme1" draw:style-name="gr1" draw:text-style-name="P10" svg:width="4.664cm" svg:height="0.844cm" svg:x="12.442cm" svg:y="0.326cm"><draw:text-box><text:p>NOMBRE : ___________</text:p></draw:text-box></draw:frame>Tarea Intermedia 2</text:p>
      <text:p text:style-name="P2"/>
      <text:p text:style-name="P3">"Soy un alumno nuevo. Pregunto informaciones sobre mi horario : horas, asignaturas.…</text:p>
      <text:p text:style-name="P3"><text:s/>Otro alumno del grupo contesta a la pregunta.”</text:p>
      <text:p text:style-name="P2"/>
      <text:p text:style-name="P2">---&gt; "<text:span text:style-name="T1">¿A qué hora tenemos clase de Inglés ?</text:span>" ; "¿Qué asignatura tenemos a las 9 el Lunes ?" etc.</text:p>
      <text:p text:style-name="P4">Critères de réussite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9">- Je sais poser une question au moyen d’un interrogatif</text:p>
          </table:table-cell>
          <table:table-cell table:style-name="Tableau2.A1" office:value-type="string">
            <text:p text:style-name="P8">X</text:p>
          </table:table-cell>
          <table:table-cell table:style-name="Tableau2.A1" office:value-type="string">
            <text:p text:style-name="P8">X</text:p>
          </table:table-cell>
          <table:table-cell table:style-name="Tableau2.A1" office:value-type="string">
            <text:p text:style-name="P8">0</text:p>
          </table:table-cell>
          <table:table-cell table:style-name="Tableau2.E1" office:value-type="string">
            <text:p text:style-name="P8">1</text:p>
          </table:table-cell>
        </table:table-row>
        <table:table-row>
          <table:table-cell table:style-name="Tableau2.A2" office:value-type="string">
            <text:p text:style-name="P9">- Je maîtrise les jours de la semaine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1,5</text:p>
          </table:table-cell>
          <table:table-cell table:style-name="Tableau2.E2" office:value-type="string">
            <text:p text:style-name="P8">2</text:p>
          </table:table-cell>
        </table:table-row>
        <table:table-row>
          <table:table-cell table:style-name="Tableau2.A2" office:value-type="string">
            <text:p text:style-name="P9">- Je connais les heures en espagnol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1,5</text:p>
          </table:table-cell>
          <table:table-cell table:style-name="Tableau2.E2" office:value-type="string">
            <text:p text:style-name="P8">2,5</text:p>
          </table:table-cell>
        </table:table-row>
        <table:table-row>
          <table:table-cell table:style-name="Tableau2.A2" office:value-type="string">
            <text:p text:style-name="P9">- Je sais reconnaître mes matières en espagnol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1,5</text:p>
          </table:table-cell>
          <table:table-cell table:style-name="Tableau2.E2" office:value-type="string">
            <text:p text:style-name="P8">2,5</text:p>
          </table:table-cell>
        </table:table-row>
        <table:table-row>
          <table:table-cell table:style-name="Tableau2.A2" office:value-type="string">
            <text:p text:style-name="P9">- Je formule des phrases claires et intelligibles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1,5</text:p>
          </table:table-cell>
          <table:table-cell table:style-name="Tableau2.E2" office:value-type="string">
            <text:p text:style-name="P8">2</text:p>
          </table:table-cell>
        </table:table-row>
      </table:table>
      <text:p text:style-name="P7"/>
      <text:p text:style-name="P1"/>
      <text:p text:style-name="P5"><draw:frame text:anchor-type="paragraph" draw:z-index="2" draw:name="Forme1" draw:style-name="gr1" draw:text-style-name="P10" svg:width="4.664cm" svg:height="0.844cm" svg:x="12.442cm" svg:y="0.326cm"><draw:text-box><text:p>NOMBRE : ___________</text:p></draw:text-box></draw:frame>Tarea Intermedia 2</text:p>
      <text:p text:style-name="P2"/>
      <text:p text:style-name="P3">"Soy un alumno nuevo. Pregunto informaciones sobre mi horario : horas, asignaturas.…</text:p>
      <text:p text:style-name="P3"><text:s/>Otro alumno del grupo contesta a la pregunta.”</text:p>
      <text:p text:style-name="P2"/>
      <text:p text:style-name="P2">---&gt; "<text:span text:style-name="T1">¿A qué hora tenemos clase de Inglés ?</text:span>" ; "¿Qué asignatura tenemos a las 9 el Lunes ?" etc.</text:p>
      <text:p text:style-name="P4">Critères de réussite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9">- Je sais poser une question au moyen d’un interrogatif</text:p>
          </table:table-cell>
          <table:table-cell table:style-name="Tableau3.A1" office:value-type="string">
            <text:p text:style-name="P8">X</text:p>
          </table:table-cell>
          <table:table-cell table:style-name="Tableau3.A1" office:value-type="string">
            <text:p text:style-name="P8">X</text:p>
          </table:table-cell>
          <table:table-cell table:style-name="Tableau3.A1" office:value-type="string">
            <text:p text:style-name="P8">0</text:p>
          </table:table-cell>
          <table:table-cell table:style-name="Tableau3.E1" office:value-type="string">
            <text:p text:style-name="P8">1</text:p>
          </table:table-cell>
        </table:table-row>
        <table:table-row>
          <table:table-cell table:style-name="Tableau3.A2" office:value-type="string">
            <text:p text:style-name="P9">- Je maîtrise les jours de la semaine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,5</text:p>
          </table:table-cell>
          <table:table-cell table:style-name="Tableau3.E2" office:value-type="string">
            <text:p text:style-name="P8">2</text:p>
          </table:table-cell>
        </table:table-row>
        <table:table-row>
          <table:table-cell table:style-name="Tableau3.A2" office:value-type="string">
            <text:p text:style-name="P9">- Je connais les heures en espagnol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,5</text:p>
          </table:table-cell>
          <table:table-cell table:style-name="Tableau3.E2" office:value-type="string">
            <text:p text:style-name="P8">2,5</text:p>
          </table:table-cell>
        </table:table-row>
        <table:table-row>
          <table:table-cell table:style-name="Tableau3.A2" office:value-type="string">
            <text:p text:style-name="P9">- Je sais reconnaître mes matières en espagnol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,5</text:p>
          </table:table-cell>
          <table:table-cell table:style-name="Tableau3.E2" office:value-type="string">
            <text:p text:style-name="P8">2,5</text:p>
          </table:table-cell>
        </table:table-row>
        <table:table-row>
          <table:table-cell table:style-name="Tableau3.A2" office:value-type="string">
            <text:p text:style-name="P9">- Je formule des phrases claires et intelligibles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,5</text:p>
          </table:table-cell>
          <table:table-cell table:style-name="Tableau3.E2" office:value-type="string">
            <text:p text:style-name="P8">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23:07:10.884734473</meta:creation-date>
    <meta:print-date>2017-03-15T23:16:15.904003556</meta:print-date>
    <dc:date>2017-03-15T23:16:29.507318150</dc:date>
    <meta:editing-duration>PT9M19S</meta:editing-duration>
    <meta:editing-cycles>1</meta:editing-cycles>
    <meta:document-statistic meta:table-count="3" meta:image-count="0" meta:object-count="0" meta:page-count="1" meta:paragraph-count="90" meta:word-count="327" meta:character-count="1587" meta:non-whitespace-character-count="1350"/>
    <meta:generator>LibreOffice/5.2.3.3$Linux_X86_64 LibreOffice_project/20m0$Build-3</meta:generator>
  </office:meta>
</office:document-meta>
</file>