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AA0000024A700292AE31A0EBA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0.882cm" fo:min-width="8.47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06cm" fo:min-width="8.6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3.05cm" fo:min-width="8.24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64cm" svg:y="-1.169cm" svg:width="14.896cm" svg:height="12.799cm" draw:z-index="0"><draw:image xlink:href="Pictures/10000201000002AA0000024A700292AE31A0EBAF.png" xlink:type="simple" xlink:show="embed" xlink:actuate="onLoad"/></draw:frame><draw:custom-shape text:anchor-type="paragraph" draw:z-index="2" draw:name="Forme2" draw:style-name="gr2" draw:text-style-name="P3" svg:width="8.728cm" svg:height="1.174cm" svg:x="-0.771cm" svg:y="-0.949cm"><text:p text:style-name="P2"><text:span text:style-name="T1">DOCUMENTO 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1" draw:style-name="gr3" draw:text-style-name="P1" svg:width="8.57cm" svg:height="3.379cm" svg:x="-0.884cm" svg:y="8.4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name="Forme1" draw:style-name="gr1" draw:text-style-name="P1" svg:width="8.57cm" svg:height="0.978cm" svg:x="-0.404cm" svg:y="0.20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draw:style-name="fr1" draw:name="Image2" text:anchor-type="paragraph" svg:x="-0.132cm" svg:y="0.386cm" svg:width="14.896cm" svg:height="12.799cm" draw:z-index="4"><draw:image xlink:href="Pictures/10000201000002AA0000024A700292AE31A0EBAF.png" xlink:type="simple" xlink:show="embed" xlink:actuate="onLoad"/></draw:frame></text:p>
      <text:p text:style-name="Standard"><draw:custom-shape text:anchor-type="paragraph" draw:z-index="6" draw:name="Forme2" draw:style-name="gr2" draw:text-style-name="P3" svg:width="8.728cm" svg:height="1.174cm" svg:x="-1.05cm" svg:y="0.205cm"><text:p text:style-name="P2"><text:span text:style-name="T1">DOCUMENTO 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5" draw:name="Forme1" draw:style-name="gr3" draw:text-style-name="P1" svg:width="8.57cm" svg:height="3.379cm" svg:x="-1.215cm" svg:y="9.32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2:01:10.755809359</meta:creation-date>
    <meta:print-date>2016-11-24T12:04:08.597467696</meta:print-date>
    <dc:date>2016-11-24T12:04:36.198464051</dc:date>
    <meta:editing-duration>PT3M26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5.2$Linux_X86_64 LibreOffice_project/10m0$Build-2</meta:generator>
  </office:meta>
</office:document-meta>
</file>