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f374" officeooo:paragraph-rsid="0016f374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officeooo:rsid="0016f374" officeooo:paragraph-rsid="0016f3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zz 02/10</text:p>
      <text:p text:style-name="P1"/>
      <text:list xml:id="list4139468098975627481" text:style-name="L1">
        <text:list-item>
          <text:p text:style-name="P2">À la prochaine?</text:p>
        </text:list-item>
        <text:list-item>
          <text:p text:style-name="P2">Pluriel de “el”</text:p>
        </text:list-item>
        <text:list-item>
          <text:p text:style-name="P2">Où s'accentue le mot suivant : “fiesta”</text:p>
        </text:list-item>
        <text:list-item>
          <text:p text:style-name="P2">Quelle est la question à la réponse suivante : “Tengo 13 años”</text:p>
        </text:list-item>
        <text:list-item>
          <text:p text:style-name="P2">Comment dit-on le numéro suivant: 65 - 71</text:p>
        </text:list-item>
        <text:list-item>
          <text:p text:style-name="P2">¿Cuál es tu apellido?</text:p>
        </text:list-item>
        <text:list-item>
          <text:p text:style-name="P2">Deletrea la palabra siguiente : discoteca</text:p>
        </text:list-item>
        <text:list-item>
          <text:p text:style-name="P2">Pluriel de “uno”</text:p>
        </text:list-item>
        <text:list-item>
          <text:p text:style-name="P2">Comment dit-on : “peux-tu répéter?”</text:p>
        </text:list-item>
        <text:list-item>
          <text:p text:style-name="P2">Comment se prononce la lettre “g”</text:p>
        </text:list-item>
        <text:list-item>
          <text:p text:style-name="P2">Comment dit-on “quand”?</text:p>
        </text:list-item>
        <text:list-item>
          <text:p text:style-name="P2">Comment dit-on “qui”?</text:p>
        </text:list-item>
        <text:list-item>
          <text:p text:style-name="P2">Comment dit-on “bon week-end”?</text:p>
        </text:list-item>
        <text:list-item>
          <text:p text:style-name="P2">Comment dit-on “âge”?</text:p>
        </text:list-item>
        <text:list-item>
          <text:p text:style-name="P2">Conjugaison du verbe “amar”</text:p>
        </text:list-item>
        <text:list-item>
          <text:p text:style-name="P2">Les possessifs en espagnol</text:p>
        </text:list-item>
        <text:list-item>
          <text:p text:style-name="P2">Conjugaison du verbe ser</text:p>
        </text:list-item>
        <text:list-item>
          <text:p text:style-name="P2">Comment dit-on 33 - 11</text:p>
        </text:list-item>
        <text:list-item>
          <text:p text:style-name="P2">Conjugaison du verbe “vivir”</text:p>
        </text:list-item>
        <text:list-item>
          <text:p text:style-name="P2">Présente toutes les façons de dire bonjour en espagnol</text:p>
        </text:list-item>
        <text:list-item>
          <text:p text:style-name="P2">Présente au moins trois façons de dire au revoir</text:p>
        </text:list-item>
        <text:list-item>
          <text:p text:style-name="P2">Comment dit-on “lieu de résidence”?</text:p>
        </text:list-item>
        <text:list-item>
          <text:p text:style-name="P2">Deletrea la palabra siguiente “Zaragoza”</text:p>
        </text:list-item>
        <text:list-item>
          <text:p text:style-name="P2">Comment dit-on “je ne comprends pas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20:44:29.160569086</meta:creation-date>
    <meta:print-date>2015-10-01T20:55:31.532773609</meta:print-date>
    <dc:date>2015-10-01T20:55:41.721102800</dc:date>
    <meta:editing-duration>P0D</meta:editing-duration>
    <meta:editing-cycles>1</meta:editing-cycles>
    <meta:document-statistic meta:table-count="0" meta:image-count="0" meta:object-count="0" meta:page-count="1" meta:paragraph-count="25" meta:word-count="151" meta:character-count="827" meta:non-whitespace-character-count="725"/>
    <meta:generator>LibreOffice/4.1.6.2$Linux_X86_64 LibreOffice_project/410m0$Build-2</meta:generator>
  </office:meta>
</office:document-meta>
</file>