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360000017E9A328FFB.png" manifest:media-type=""/>
  <manifest:file-entry manifest:full-path="Pictures/1000020100000458000001EDD5EF07CE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bcc91" officeooo:paragraph-rsid="001bcc91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officeooo:rsid="001bcc9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1bcc91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Documento</text:span><text:span text:style-name="T4"> 2 : ¡A presentarse!</text:span></text:p>
      <text:p text:style-name="P1"><draw:frame draw:style-name="fr1" draw:name="images1" text:anchor-type="paragraph" svg:x="0.185cm" svg:y="0.169cm" svg:width="17cm" svg:height="7.537cm" draw:z-index="0"><draw:image xlink:href="Pictures/1000020100000458000001EDD5EF07CE.png" xlink:type="simple" xlink:show="embed" xlink:actuate="onLoad"/></draw:frame><draw:frame draw:style-name="fr1" draw:name="images2" text:anchor-type="paragraph" svg:x="0.185cm" svg:y="7.154cm" svg:width="17cm" svg:height="6.024cm" draw:z-index="1"><draw:image xlink:href="Pictures/10000000000004360000017E9A328FFB.png" xlink:type="simple" xlink:show="embed" xlink:actuate="onLoad"/></draw:frame>Documento 2: ¡A presentarse!</text:p>
      <text:p text:style-name="P1"><draw:frame draw:style-name="fr1" draw:name="images3" text:anchor-type="paragraph" svg:x="0.185cm" svg:y="0.127cm" svg:width="17cm" svg:height="7.537cm" draw:z-index="2"><draw:image xlink:href="Pictures/1000020100000458000001EDD5EF07CE.png" xlink:type="simple" xlink:show="embed" xlink:actuate="onLoad"/></draw:frame><draw:frame draw:style-name="fr1" draw:name="images4" text:anchor-type="paragraph" svg:x="0.185cm" svg:y="7.107cm" svg:width="17cm" svg:height="6.024cm" draw:z-index="3"><draw:image xlink:href="Pictures/10000000000004360000017E9A328F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6:41:01.629342644</meta:creation-date>
    <meta:print-date>2015-09-17T16:44:55.454402006</meta:print-date>
    <dc:date>2015-09-17T16:45:07.575843467</dc:date>
    <meta:editing-duration>P0D</meta:editing-duration>
    <meta:editing-cycles>1</meta:editing-cycles>
    <meta:document-statistic meta:table-count="0" meta:image-count="4" meta:object-count="0" meta:page-count="1" meta:paragraph-count="2" meta:word-count="9" meta:character-count="57" meta:non-whitespace-character-count="50"/>
    <meta:generator>LibreOffice/4.1.6.2$Linux_X86_64 LibreOffice_project/410m0$Build-2</meta:generator>
  </office:meta>
</office:document-meta>
</file>