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6d768" officeooo:paragraph-rsid="0016d768"/>
    </style:style>
    <style:style style:name="P2" style:family="paragraph" style:parent-style-name="Standard">
      <style:paragraph-properties fo:text-align="start" style:justify-single-word="false"/>
      <style:text-properties officeooo:rsid="0016d768" officeooo:paragraph-rsid="0016d768"/>
    </style:style>
    <style:style style:name="P3" style:family="paragraph" style:parent-style-name="Standard">
      <style:paragraph-properties fo:line-height="150%" fo:text-align="start" style:justify-single-word="false"/>
      <style:text-properties officeooo:rsid="0016d768" officeooo:paragraph-rsid="0016d768"/>
    </style:style>
    <style:style style:name="P4" style:family="paragraph" style:parent-style-name="Standard">
      <style:paragraph-properties fo:text-align="center" style:justify-single-word="false"/>
      <style:text-properties fo:font-size="18pt" officeooo:rsid="0016d768" officeooo:paragraph-rsid="0016d768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tyle="italic" officeooo:rsid="0016d768" officeooo:paragraph-rsid="0016d768" style:font-style-asian="italic" style:font-style-complex="italic"/>
    </style:style>
    <style:style style:name="P6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99pt solid #000000" style:join-border="false"/>
      <style:text-properties officeooo:rsid="0016d768" officeooo:paragraph-rsid="0016d768"/>
    </style:style>
    <style:style style:name="P7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1.3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0" draw:name="Forme1" draw:style-name="gr1" draw:text-style-name="P7" svg:width="5.007cm" svg:height="1.324cm" svg:x="-0.727cm" svg:y="-0.318cm"><draw:text-box><text:p>APELLIDO : ____________</text:p><text:p>Nombre : _______________</text:p></draw:text-box></draw:frame></text:p>
      <text:p text:style-name="P4">Control : Los verbos regulares e irregulares</text:p>
      <text:p text:style-name="P1"/>
      <text:p text:style-name="P5">Completa con el verbo conjugado al presente del indicativo :</text:p>
      <text:p text:style-name="P2"/>
      <text:p text:style-name="P3">a) Nosotros ______________________ (presentar) a los demás.</text:p>
      <text:p text:style-name="P3">b) Vosotros ______________________ (llamar<text:span text:style-name="T1">se</text:span>) Pablo y Teresa. </text:p>
      <text:p text:style-name="P3">c) ¿Cuántos años ________________ (tener, él) ?</text:p>
      <text:p text:style-name="P3">d) ___________________ (proceder, yo) de Francia.</text:p>
      <text:p text:style-name="P3">e) __________________ (ir, ellos) de tapa por la tarde.</text:p>
      <text:p text:style-name="P3">f) _________________ (ser, yo) Álvaro. ¿Y tú, quién ___________________ ?</text:p>
      <text:p text:style-name="P3">g) _____________________ (salir, nosotros) en un restaurante el Viernes. </text:p>
      <text:p text:style-name="P3">h) ¿_____________________ (tener, vosotros) 16 años verdad ? Yo, _______________ (tener) 15.</text:p>
      <text:p text:style-name="P6"/>
      <text:p text:style-name="P4"><draw:frame text:anchor-type="paragraph" draw:z-index="1" draw:name="Forme1" draw:style-name="gr1" draw:text-style-name="P7" svg:width="5.007cm" svg:height="1.324cm" svg:x="-0.836cm" svg:y="0.564cm"><draw:text-box><text:p>APELLIDO : ____________</text:p><text:p>Nombre : _______________</text:p></draw:text-box></draw:frame></text:p>
      <text:p text:style-name="P4"/>
      <text:p text:style-name="P4"/>
      <text:p text:style-name="P4">Control : Los verbos regulares e irregulares</text:p>
      <text:p text:style-name="P1"/>
      <text:p text:style-name="P5">Completa con el verbo conjugado al presente del indicativo :</text:p>
      <text:p text:style-name="P2"/>
      <text:p text:style-name="P3">a) Nosotros ______________________ (presentar) a los demás.</text:p>
      <text:p text:style-name="P3">b) Vosotros ______________________ (llamar<text:span text:style-name="T1">se</text:span>) Pablo y Teresa. </text:p>
      <text:p text:style-name="P3">c) ¿Cuántos años ________________ (tener, él) ?</text:p>
      <text:p text:style-name="P3">d) ___________________ (proceder, yo) de Francia.</text:p>
      <text:p text:style-name="P3">e) __________________ (ir, ellos) de tapa por la tarde.</text:p>
      <text:p text:style-name="P3">f) _________________ (ser, yo) Álvaro. ¿Y tú, quién ___________________ ?</text:p>
      <text:p text:style-name="P3">g) _____________________ (salir, nosotros) en un restaurante el Viernes. </text:p>
      <text:p text:style-name="P3">h) ¿_____________________ (tener, vosotros) 16 años verdad ? Yo, _______________ (tener) 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2:23:47.375222392</meta:creation-date>
    <meta:print-date>2016-10-13T12:31:55.299476530</meta:print-date>
    <dc:date>2016-10-13T12:32:13.954553514</dc:date>
    <meta:editing-duration>PT8M28S</meta:editing-duration>
    <meta:editing-cycles>1</meta:editing-cycles>
    <meta:document-statistic meta:table-count="0" meta:image-count="0" meta:object-count="0" meta:page-count="1" meta:paragraph-count="20" meta:word-count="168" meta:character-count="1228" meta:non-whitespace-character-count="1076"/>
    <meta:generator>LibreOffice/5.1.3.2$Linux_X86_64 LibreOffice_project/10m0$Build-2</meta:generator>
  </office:meta>
</office:document-meta>
</file>