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41c8" officeooo:paragraph-rsid="001f41c8"/>
    </style:style>
    <style:style style:name="P2" style:family="paragraph" style:parent-style-name="Standard">
      <style:paragraph-properties fo:line-height="150%"/>
      <style:text-properties officeooo:rsid="001f41c8" officeooo:paragraph-rsid="001f41c8"/>
    </style:style>
    <style:style style:name="P3" style:family="paragraph" style:parent-style-name="Standard">
      <style:paragraph-properties fo:line-height="150%"/>
    </style:style>
    <style:style style:name="P4" style:family="paragraph" style:parent-style-name="Table_20_Contents">
      <style:paragraph-properties fo:line-height="150%"/>
      <style:text-properties officeooo:rsid="001f41c8" officeooo:paragraph-rsid="001f41c8"/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Standard">
      <style:text-properties officeooo:rsid="001f41c8"/>
    </style:style>
    <style:style style:name="P7" style:family="paragraph" style:parent-style-name="Standard" style:list-style-name="L1">
      <style:paragraph-properties fo:line-height="150%"/>
      <style:text-properties officeooo:rsid="001f41c8" officeooo:paragraph-rsid="001f41c8"/>
    </style:style>
    <style:style style:name="P8" style:family="paragraph" style:parent-style-name="Standard" style:list-style-name="L2">
      <style:paragraph-properties fo:line-height="150%"/>
      <style:text-properties officeooo:rsid="001f41c8" officeooo:paragraph-rsid="001f41c8"/>
    </style:style>
    <style:style style:name="P9" style:family="paragraph" style:parent-style-name="Standard">
      <style:text-properties officeooo:rsid="00212f56" officeooo:paragraph-rsid="00212f56"/>
    </style:style>
    <style:style style:name="P10" style:family="paragraph" style:parent-style-name="Standard" style:list-style-name="L5">
      <style:text-properties officeooo:rsid="00212f56" officeooo:paragraph-rsid="00212f56"/>
    </style:style>
    <style:style style:name="P11" style:family="paragraph" style:parent-style-name="Standard" style:list-style-name="L6">
      <style:text-properties officeooo:rsid="00212f56" officeooo:paragraph-rsid="00212f56"/>
    </style:style>
    <style:style style:name="P12" style:family="paragraph" style:parent-style-name="Standard">
      <style:text-properties officeooo:paragraph-rsid="00212f56"/>
    </style:style>
    <style:style style:name="P13" style:family="paragraph" style:parent-style-name="Standard" style:list-style-name="L4">
      <style:text-properties officeooo:paragraph-rsid="00212f56"/>
    </style:style>
    <style:style style:name="P14" style:family="paragraph" style:parent-style-name="Table_20_Contents">
      <style:paragraph-properties fo:line-height="150%"/>
    </style:style>
    <style:style style:name="P15" style:family="paragraph" style:parent-style-name="Table_20_Contents">
      <style:text-properties officeooo:rsid="00212f56" officeooo:paragraph-rsid="00212f56"/>
    </style:style>
    <style:style style:name="T1" style:family="text">
      <style:text-properties officeooo:rsid="001f41c8"/>
    </style:style>
    <style:style style:name="T2" style:family="text">
      <style:text-properties officeooo:rsid="00212f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es</text:p>
      <text:p text:style-name="P1">Secuencia 1 : Tomar impulso</text:p>
      <text:p text:style-name="P1"/>
      <text:p text:style-name="P2">Sesión 1</text:p>
      <text:p text:style-name="P2"/>
      <text:p text:style-name="P2">- Vocabulario basico</text:p>
      <text:list xml:id="list8280382769360678758" text:style-name="L1">
        <text:list-item>
          <text:p text:style-name="P7">On le lit<text:tab/><text:tab/><text:tab/><text:tab/><text:tab/>5'</text:p>
        </text:list-item>
        <text:list-item>
          <text:p text:style-name="P7">On relie avec les mots fr correspondants<text:tab/>10'</text:p>
        </text:list-item>
        <text:list-item>
          <text:p text:style-name="P7">On les fait répéter<text:tab/><text:tab/><text:tab/><text:tab/>5'</text:p>
        </text:list-item>
      </text:list>
      <text:p text:style-name="P2">- Alphabet à marquer au tableau<text:tab/><text:tab/><text:tab/>10'</text:p>
      <text:list xml:id="list4201554977241761856" text:style-name="L2">
        <text:list-item>
          <text:p text:style-name="P8">On fait répéter<text:tab/></text:p>
        </text:list-item>
      </text:list>
      <text:p text:style-name="P2">- Tableau<text:tab/><text:tab/><text:tab/><text:tab/><text:tab/><text:tab/>10'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bres de mujeres</text:p>
          </table:table-cell>
          <table:table-cell table:style-name="Tableau1.B1" office:value-type="string">
            <text:p text:style-name="P4">Nombres de homb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2">On lie les noms p.12 « Planeta », on les fait classer puis répéter</text:p>
      <text:p text:style-name="P2">===&gt; Règle prononciation en même temps</text:p>
      <text:p text:style-name="P3"/>
      <text:p text:style-name="P3">- <text:span text:style-name="T1">Activité des mots =&gt; « Deletrea.... »<text:tab/>15'</text:span></text:p>
      <text:p text:style-name="P6"/>
      <text:p text:style-name="P9">- Règle d'accentuation</text:p>
      <text:p text:style-name="P9"/>
      <text:p text:style-name="P9">- Documento 1 : Jóvenes hispanohablantes (CO)</text:p>
      <text:p text:style-name="P9"/>
      <text:list xml:id="list2477128886728212349" text:style-name="L4">
        <text:list-item>
          <text:p text:style-name="P13"><text:span text:style-name="T2">Tableau : </text:span>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5">APELLIDOS - NOMBRE - 1</text:p>
          </table:table-cell>
          <table:table-cell table:style-name="Tableau2.A1" office:value-type="string">
            <text:p text:style-name="P15">2</text:p>
          </table:table-cell>
          <table:table-cell table:style-name="Tableau2.C1" office:value-type="string">
            <text:p text:style-name="P15">3</text:p>
          </table:table-cell>
        </table:table-row>
        <table:table-row>
          <table:table-cell table:style-name="Tableau2.A2" office:value-type="string">
            <text:p text:style-name="P15">LUGAR DE VIDA- 1</text:p>
          </table:table-cell>
          <table:table-cell table:style-name="Tableau2.A2" office:value-type="string">
            <text:p text:style-name="P15">2</text:p>
          </table:table-cell>
          <table:table-cell table:style-name="Tableau2.C2" office:value-type="string">
            <text:p text:style-name="P15">3</text:p>
          </table:table-cell>
        </table:table-row>
        <table:table-row>
          <table:table-cell table:style-name="Tableau2.A2" office:value-type="string">
            <text:p text:style-name="P15">AFICIONES - 1</text:p>
          </table:table-cell>
          <table:table-cell table:style-name="Tableau2.A2" office:value-type="string">
            <text:p text:style-name="P15">2</text:p>
          </table:table-cell>
          <table:table-cell table:style-name="Tableau2.C2" office:value-type="string">
            <text:p text:style-name="P15">3</text:p>
          </table:table-cell>
        </table:table-row>
      </table:table>
      <text:p text:style-name="P12"/>
      <text:list xml:id="list8039596777721583457" text:style-name="L5">
        <text:list-item>
          <text:p text:style-name="P10">ON IMAGINE LES QUESTIONS POSÉES </text:p>
        </text:list-item>
        <text:list-item>
          <text:p text:style-name="P10">ON FAIT UNE LISTE DES INTERROGATIFS</text:p>
        </text:list-item>
      </text:list>
      <text:p text:style-name="P9"/>
      <text:p text:style-name="P9">- Documento 2 : A presentarse</text:p>
      <text:list xml:id="list8390027992174607493" text:style-name="L6">
        <text:list-item>
          <text:p text:style-name="P11">TBI : on relie les éléments</text:p>
        </text:list-item>
        <text:list-item>
          <text:p text:style-name="P11">On fait répéter à la maniere de doc1, phrases de présentations</text:p>
        </text:list-item>
        <text:list-item>
          <text:p text:style-name="P11">On fait relever LES VERBES DE PRÉSENTATION + Conj si pas écrite</text:p>
        </text:list-item>
        <text:list-item>
          <text:p text:style-name="P11">Exercice « práctica »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22:00:46.936972939</meta:creation-date>
    <dc:date>2015-09-17T19:20:35.487900414</dc:date>
    <meta:editing-duration>P0D</meta:editing-duration>
    <meta:editing-cycles>3</meta:editing-cycles>
    <meta:generator>LibreOffice/4.1.6.2$Linux_X86_64 LibreOffice_project/410m0$Build-2</meta:generator>
    <meta:print-date>2015-09-17T19:20:33.066729812</meta:print-date>
    <meta:document-statistic meta:table-count="2" meta:image-count="0" meta:object-count="0" meta:page-count="1" meta:paragraph-count="34" meta:word-count="167" meta:character-count="816" meta:non-whitespace-character-count="676"/>
  </office:meta>
</office:document-meta>
</file>