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6.746cm" fo:margin-left="0.436cm" fo:margin-top="0cm" fo:margin-bottom="0cm" table:align="left" style:writing-mode="lr-tb"/>
    </style:style>
    <style:style style:name="Table1.A" style:family="table-column">
      <style:table-column-properties style:column-width="2.307cm"/>
    </style:style>
    <style:style style:name="Table1.B" style:family="table-column">
      <style:table-column-properties style:column-width="6.064cm"/>
    </style:style>
    <style:style style:name="Table1.C" style:family="table-column">
      <style:table-column-properties style:column-width="2.436cm"/>
    </style:style>
    <style:style style:name="Table1.D" style:family="table-column">
      <style:table-column-properties style:column-width="5.93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pt" fo:font-weight="bold" style:font-size-asian="1pt" style:font-weight-asian="bold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List_20_Paragraph" style:list-style-name="WWNum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List_20_Paragraph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12" style:family="paragraph" style:parent-style-name="List_20_Paragraph">
      <style:paragraph-properties fo:margin-left="0.63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List_20_Paragraph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List_20_Paragraph" style:list-style-name="WWNum1">
      <style:paragraph-properties fo:margin-top="0cm" fo:margin-bottom="0cm" loext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style:font-size-asian="14pt"/>
    </style:style>
    <style:style style:name="P17" style:family="paragraph" style:parent-style-name="Title" style:master-page-name="Standard">
      <style:paragraph-properties fo:margin-top="0.423cm" fo:margin-bottom="0.353cm" loext:contextual-spacing="false" fo:text-align="center" style:justify-single-word="false" style:page-number="auto"/>
    </style:style>
    <style:style style:name="P18" style:family="paragraph" style:parent-style-name="Header">
      <style:paragraph-properties>
        <style:tab-stops>
          <style:tab-stop style:position="16.753cm" style:type="right" style:leader-style="dotted" style:leader-text=".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style:text-position="super 58%" fo:font-size="14pt" fo:font-weight="bold" style:font-size-asian="14pt" style:font-weight-asian="bold"/>
    </style:style>
    <style:style style:name="T6" style:family="text">
      <style:text-properties style:text-position="super 58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JEU DE PISTE : DECOUVERTE DU LYCEE GAMBETTA</text:span></text:p>
      <text:p text:style-name="P1"><text:span text:style-name="T2">CONSIGNES : vous devez vous déplacer avec votre groupe, mais chaque élève remplit son questionnaire.</text:span></text:p>
      <text:p text:style-name="P4"><text:span text:style-name="T2">LA DIRECTION - INTERVIEW GROUPE 1</text:span></text:p>
      <text:list xml:id="list5470982313908015146" text:style-name="WWNum1">
        <text:list-item>
          <text:p text:style-name="P9"><text:span text:style-name="T3">Comment s’appelle la Proviseure ? <text:tab/></text:span></text:p>
        </text:list-item>
        <text:list-item>
          <text:p text:style-name="P9"><text:span text:style-name="T3">Comment s’appelle la Proviseure-adjointe ? <text:tab/></text:span></text:p>
        </text:list-item>
      </text:list>
      <text:p text:style-name="P5"><text:span text:style-name="T2">LA SALLE DES PROFS</text:span></text:p>
      <text:list xml:id="list220837889319635" text:continue-numbering="true" text:style-name="WWNum1">
        <text:list-item>
          <text:p text:style-name="P9"><text:span text:style-name="T3">Combien y a t-il de portes avec une plaque « salle des profs » ?<text:tab/></text:span></text:p>
        </text:list-item>
        <text:list-item>
          <text:p text:style-name="P9"><text:span text:style-name="T3">Comment devez-vous faire pour transmettre un document à un professeur en salle des profs ?<text:tab/></text:span></text:p>
        </text:list-item>
      </text:list>
      <text:p text:style-name="P12"><text:span text:style-name="T3"><text:tab/></text:span></text:p>
      <text:p text:style-name="P12"><text:span text:style-name="T3"><text:tab/></text:span></text:p>
      <text:p text:style-name="P5"><text:span text:style-name="T2">LA DDFP – INTERVIEW GROUPE 7</text:span></text:p>
      <text:list xml:id="list220837190915309" text:continue-numbering="true" text:style-name="WWNum1">
        <text:list-item>
          <text:p text:style-name="P9"><text:span text:style-name="T3">Que signifie l’acronyme DDFP ?<text:tab/></text:span></text:p>
        </text:list-item>
      </text:list>
      <text:p text:style-name="P12"><text:span text:style-name="T3"><text:tab/></text:span></text:p>
      <text:list xml:id="list220836289178317" text:continue-numbering="true" text:style-name="WWNum1">
        <text:list-item>
          <text:p text:style-name="P9"><text:span text:style-name="T3">Quel est son nom ? <text:tab/></text:span></text:p>
        </text:list-item>
      </text:list>
      <text:p text:style-name="P5"><text:span text:style-name="T2">L’INFIRMERIE – INTERVIEW GROUPE 4</text:span></text:p>
      <text:list xml:id="list220836904320596" text:continue-numbering="true" text:style-name="WWNum1">
        <text:list-item>
          <text:p text:style-name="P9"><text:span text:style-name="T3">Quels sont les jours de présence de l’infirmière ?</text:span></text:p>
        </text:list-item>
      </text:list>
      <text:p text:style-name="P12"><text:span text:style-name="T3"><text:tab/></text:span></text:p>
      <text:p text:style-name="P12"><text:span text:style-name="T3"><text:tab/></text:span></text:p>
      <text:list xml:id="list220836245122436" text:continue-numbering="true" text:style-name="WWNum1">
        <text:list-item>
          <text:p text:style-name="P9"><text:span text:style-name="T3">A partir de quelle heure ?<text:tab/></text:span></text:p>
        </text:list-item>
        <text:list-item>
          <text:p text:style-name="P14"><text:span text:style-name="T3">Quand pouvez-vous aller à l’infirmerie ? <text:tab/></text:span></text:p>
        </text:list-item>
      </text:list>
      <text:p text:style-name="P6"><text:span text:style-name="T4"><text:tab/></text:span></text:p>
      <text:p text:style-name="P6"><text:span text:style-name="T3"><text:tab/></text:span></text:p>
      <text:p text:style-name="P5"><text:span text:style-name="T2">LA SALLE POLYVALENTE :</text:span></text:p>
      <text:list xml:id="list220837797699914" text:continue-numbering="true" text:style-name="WWNum1">
        <text:list-item>
          <text:p text:style-name="P9"><text:span text:style-name="T3"><text:s/>Où se trouve-t-elle ?<text:tab/></text:span></text:p>
        </text:list-item>
      </text:list>
      <text:p text:style-name="P5"><text:span text:style-name="T2">LA VIE SCOLAIRE – INTERVIEW GROUPE 2</text:span></text:p>
      <text:list xml:id="list220836999235165" text:continue-numbering="true" text:style-name="WWNum1">
        <text:list-item>
          <text:p text:style-name="P9"><text:span text:style-name="T3"><text:s/>Que signifie l’acronyme « C.P.E » ? <text:tab/></text:span></text:p>
        </text:list-item>
      </text:list>
      <text:p text:style-name="P12"><text:span text:style-name="T3"><text:tab/></text:span></text:p>
      <text:list xml:id="list220836956348471" text:continue-numbering="true" text:style-name="WWNum1">
        <text:list-item>
          <text:p text:style-name="P9"><text:span text:style-name="T3"><text:s/>Combien y a-t’il d’assistantes d’éducation (AED) ? Indiquez leurs prénoms.<text:tab/></text:span></text:p>
        </text:list-item>
      </text:list>
      <text:p text:style-name="P12"><text:span text:style-name="T3"><text:tab/></text:span></text:p>
      <text:p text:style-name="P12"><text:span text:style-name="T3"><text:tab/></text:span></text:p>
      <text:p text:style-name="P5"><text:soft-page-break/><text:span text:style-name="T2">LA CANTINE – INTERVIEW GROUPE 5</text:span></text:p>
      <text:list xml:id="list220837534723490" text:continue-numbering="true" text:style-name="WWNum1">
        <text:list-item>
          <text:p text:style-name="P9"><text:span text:style-name="T3"><text:s/>Où se trouve la borne de réservation de la cantine ? <text:tab/></text:span></text:p>
        </text:list-item>
      </text:list>
      <text:p text:style-name="P12"><text:span text:style-name="T3"><text:tab/></text:span></text:p>
      <text:list xml:id="list220837870633559" text:continue-numbering="true" text:style-name="WWNum1">
        <text:list-item>
          <text:p text:style-name="P14"><text:span text:style-name="T3"><text:s/>Où se trouve la cantine ? <text:tab/></text:span></text:p>
        </text:list-item>
      </text:list>
      <text:p text:style-name="P7"/>
      <text:p text:style-name="P8"><text:span text:style-name="T2">Allez au bureau 006bis : secrétariat d’intendance. INTERVIEW GROUPE 5</text:span></text:p>
      <text:list xml:id="list220837599555303" text:continue-numbering="true" text:style-name="WWNum1">
        <text:list-item>
          <text:p text:style-name="P14"><text:span text:style-name="T3">Où faut-il déposer vos chèques pour la cantine ? Que faut-il noter dessus ?<text:tab/></text:span></text:p>
        </text:list-item>
      </text:list>
      <text:p text:style-name="P13"><text:span text:style-name="T3"><text:tab/></text:span></text:p>
      <text:p text:style-name="P13"><text:span text:style-name="T3"><text:tab/></text:span></text:p>
      <text:p text:style-name="P5"><text:span text:style-name="T2">LE CDI – INTERVIEW GROUPE 3</text:span></text:p>
      <text:list xml:id="list220837640243833" text:continue-numbering="true" text:style-name="WWNum1">
        <text:list-item>
          <text:p text:style-name="P9"><text:span text:style-name="T3"><text:s/>Quelles sont les horaires d’ouverture ?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3">Lundi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5"><text:span text:style-name="T3">Jeudi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5"><text:span text:style-name="T3">Mardi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5"><text:span text:style-name="T3">Vendredi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5"><text:span text:style-name="T3">Mercredi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2"/>
      <text:p text:style-name="P5"><text:span text:style-name="T2">GROUPE 6 : INTERVIEW DE LA CHARGEE D’ACCUEIL – LOGE D’ACCUEIL</text:span></text:p>
      <text:p text:style-name="P3"/>
      <text:p text:style-name="P5"><text:span text:style-name="T2">LES SALLES DE CLASSE – Partez de l’escalier central</text:span></text:p>
      <text:list xml:id="list6431435159276761400" text:style-name="WWNum4">
        <text:list-item>
          <text:p text:style-name="P10"><text:bookmark text:name="_GoBack"/><text:span text:style-name="T2">Bâtiment de droite – 1</text:span><text:span text:style-name="T5">er</text:span><text:span text:style-name="T2"> étage</text:span></text:p>
        </text:list-item>
      </text:list>
      <text:list xml:id="list220837989268768" text:continue-list="list220837640243833" text:style-name="WWNum1">
        <text:list-item>
          <text:p text:style-name="P9"><text:span text:style-name="T3"><text:s/>Combien y a-t-il de salles au 1</text:span><text:span text:style-name="T6">er</text:span><text:span text:style-name="T3"> étage ?<text:tab/></text:span></text:p>
        </text:list-item>
        <text:list-item>
          <text:p text:style-name="P9"><text:span text:style-name="T3"><text:s/>Quels sont leurs numéros : <text:tab/></text:span></text:p>
        </text:list-item>
      </text:list>
      <text:p text:style-name="P12"><text:span text:style-name="T3"><text:tab/></text:span></text:p>
      <text:list xml:id="list220836869480243" text:continue-numbering="true" text:style-name="WWNum1">
        <text:list-item>
          <text:p text:style-name="P9"><text:span text:style-name="T3"><text:s/>En face de quelles salles peut-on trouver des WC ? <text:tab/></text:span></text:p>
        </text:list-item>
      </text:list>
      <text:p text:style-name="P11"/>
      <text:list xml:id="list220836589908772" text:continue-list="list6431435159276761400" text:style-name="WWNum4">
        <text:list-item>
          <text:p text:style-name="P10"><text:span text:style-name="T2">Bâtiment de gauche – 2</text:span><text:span text:style-name="T5">ème</text:span><text:span text:style-name="T2"> étage</text:span></text:p>
        </text:list-item>
      </text:list>
      <text:list xml:id="list220836470137907" text:continue-list="list220836869480243" text:style-name="WWNum1">
        <text:list-item>
          <text:p text:style-name="P9"><text:span text:style-name="T3"><text:s/>Quels sont les numéros des salles (la 1</text:span><text:span text:style-name="T6">ère</text:span><text:span text:style-name="T3"> et la dernière) ?</text:span></text:p>
        </text:list-item>
      </text:list>
      <text:p text:style-name="P12"><text:span text:style-name="T3">De la salle n° …………… à la salle n° : 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753cm" style:type="right" style:leader-style="dotted" style:leader-text=".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OM : 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6</meta:editing-cycles>
    <meta:creation-date>2017-09-02T17:00:00</meta:creation-date>
    <dc:date>2017-09-03T22:08:35.897524675</dc:date>
    <meta:editing-duration>PT1H18M35S</meta:editing-duration>
    <meta:generator>LibreOffice/5.1.6.2$Linux_X86_64 LibreOffice_project/10m0$Build-2</meta:generator>
    <meta:document-statistic meta:table-count="1" meta:image-count="0" meta:object-count="0" meta:page-count="2" meta:paragraph-count="56" meta:word-count="305" meta:character-count="1695" meta:non-whitespace-character-count="1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