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491cm" style:rel-column-width="3680*"/>
    </style:style>
    <style:style style:name="Tableau1.B" style:family="table-column">
      <style:table-column-properties style:column-width="10.509cm" style:rel-column-width="595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1daef" officeooo:paragraph-rsid="0001daef"/>
    </style:style>
    <style:style style:name="P3" style:family="paragraph" style:parent-style-name="Standard">
      <style:paragraph-properties fo:text-align="start" style:justify-single-word="false"/>
      <style:text-properties officeooo:rsid="0001daef" officeooo:paragraph-rsid="0001daef"/>
    </style:style>
    <style:style style:name="P4" style:family="paragraph" style:parent-style-name="Standard">
      <style:paragraph-properties fo:text-align="end" style:justify-single-word="false"/>
      <style:text-properties officeooo:rsid="0001daef" officeooo:paragraph-rsid="0001daef"/>
    </style:style>
    <style:style style:name="P5" style:family="paragraph" style:parent-style-name="Standard">
      <style:paragraph-properties fo:text-align="center" style:justify-single-word="false"/>
      <style:text-properties fo:font-size="18pt" officeooo:rsid="0001daef" officeooo:paragraph-rsid="0001daef" style:font-size-asian="18pt" style:font-size-complex="18pt"/>
    </style:style>
    <style:style style:name="P6" style:family="paragraph" style:parent-style-name="Standard">
      <style:paragraph-properties fo:text-align="end" style:justify-single-word="false"/>
      <style:text-properties fo:font-style="italic" officeooo:rsid="0001daef" officeooo:paragraph-rsid="0001daef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CUSÉ DE RÉCEPTION DES DOSSIERS AFFELNET</text:p>
      <text:p text:style-name="P2"/>
      <text:p text:style-name="P3"><text:tab/>En signant le présent document, j’atteste qu’il m’a été remis le dossier AFFELNET permettant une réorientation en 1ère ou en 2nde GT/Pro. </text:p>
      <text:p text:style-name="P3"><text:tab/>Il m’a été précisé par écrit que le dossier devait être remis au plus tard Vendredi 1<text:span text:style-name="T1">er</text:span> Juin, par voie postale (le cachet faisant foi) ou par voie physique, à l’attention de M. GLEIZES, professeur principal. </text:p>
      <text:p text:style-name="P3"><text:tab/>En cas de non-respect des délais et/ou de dossier incomplet, celui-ci ne sera pas retenu.</text:p>
      <text:p text:style-name="P3"/>
      <text:p text:style-name="P6">À Bourgoin-Jallieu, le Vendredi 25 Mai 2018.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JOUAHRA Sonia</text:p>
          </table:table-cell>
          <table:table-cell table:style-name="Tableau1.B1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">HERRADA Tina</text:p>
          </table:table-cell>
          <table:table-cell table:style-name="Tableau1.B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ISSOUF Ryan</text:p>
          </table:table-cell>
          <table:table-cell table:style-name="Tableau1.B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KERTIT Sonia </text:p>
          </table:table-cell>
          <table:table-cell table:style-name="Tableau1.B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LACORDELLE Joshua</text:p>
          </table:table-cell>
          <table:table-cell table:style-name="Tableau1.B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MOUNIR Hanane</text:p>
          </table:table-cell>
          <table:table-cell table:style-name="Tableau1.B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SIEK Cindy</text:p>
          </table:table-cell>
          <table:table-cell table:style-name="Tableau1.B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WEGIEREK Emma</text:p>
          </table:table-cell>
          <table:table-cell table:style-name="Tableau1.B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DIALLO Mamadou </text:p>
          </table:table-cell>
          <table:table-cell table:style-name="Tableau1.B9" office:value-type="string">
            <text:p text:style-name="P7"/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2:35:57.980668787</meta:creation-date>
    <meta:print-date>2018-05-24T22:54:35.532978261</meta:print-date>
    <dc:date>2018-05-24T22:54:54.881813839</dc:date>
    <meta:editing-duration>PT8M46S</meta:editing-duration>
    <meta:editing-cycles>1</meta:editing-cycles>
    <meta:document-statistic meta:table-count="1" meta:image-count="0" meta:object-count="0" meta:page-count="1" meta:paragraph-count="14" meta:word-count="104" meta:character-count="641" meta:non-whitespace-character-count="544"/>
    <meta:generator>LibreOffice/6.0.4.1$Linux_X86_64 LibreOffice_project/00m0$Build-1</meta:generator>
  </office:meta>
</office:document-meta>
</file>