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6a37a" officeooo:paragraph-rsid="0016a37a"/>
    </style:style>
    <style:style style:name="P2" style:family="paragraph" style:parent-style-name="Standard">
      <style:paragraph-properties fo:text-align="start" style:justify-single-word="false"/>
      <style:text-properties officeooo:rsid="0016a37a" officeooo:paragraph-rsid="0016a37a"/>
    </style:style>
    <style:style style:name="P3" style:family="paragraph" style:parent-style-name="Standard" style:list-style-name="L1">
      <style:paragraph-properties fo:text-align="start" style:justify-single-word="false"/>
      <style:text-properties officeooo:rsid="0016a37a" officeooo:paragraph-rsid="0016a37a"/>
    </style:style>
    <style:style style:name="P4" style:family="paragraph" style:parent-style-name="Standard" style:list-style-name="L2">
      <style:paragraph-properties fo:text-align="start" style:justify-single-word="false"/>
      <style:text-properties officeooo:rsid="0016a37a" officeooo:paragraph-rsid="0016a37a"/>
    </style:style>
    <style:style style:name="P5" style:family="paragraph" style:parent-style-name="Standard" style:list-style-name="L3">
      <style:paragraph-properties fo:text-align="start" style:justify-single-word="false"/>
      <style:text-properties officeooo:rsid="0016a37a" officeooo:paragraph-rsid="0016a37a"/>
    </style:style>
    <style:style style:name="P6" style:family="paragraph" style:parent-style-name="Standard" style:list-style-name="L4">
      <style:paragraph-properties fo:text-align="start" style:justify-single-word="false"/>
      <style:text-properties officeooo:rsid="0016a37a" officeooo:paragraph-rsid="0016a37a"/>
    </style:style>
    <style:style style:name="P7" style:family="paragraph" style:parent-style-name="Standard">
      <style:paragraph-properties fo:text-align="center" style:justify-single-word="false"/>
      <style:text-properties fo:font-size="28pt" officeooo:rsid="0016a37a" officeooo:paragraph-rsid="0016a37a" style:font-size-asian="28pt" style:font-size-complex="28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CCUEIL SEMAINE PFMP – 2GA1</text:p>
      <text:p text:style-name="P1"/>
      <text:list xml:id="list1529872776" text:style-name="L1">
        <text:list-item>
          <text:p text:style-name="P3">Vérification des signatures sur EDT</text:p>
        </text:list-item>
      </text:list>
      <text:p text:style-name="P2"/>
      <text:list xml:id="list10416542588666" text:continue-numbering="true" text:style-name="L1">
        <text:list-item>
          <text:p text:style-name="P3">INTRODUCTION</text:p>
        </text:list-item>
      </text:list>
      <text:p text:style-name="P2">- Objectifs de cette semaine :</text:p>
      <text:p text:style-name="P2">1. Intégration progressive au monde professionnelle</text:p>
      <text:p text:style-name="P2">2. Mettre en relation les apprentissages avec le monde de l’entreprise</text:p>
      <text:p text:style-name="P2"/>
      <text:p text:style-name="P2">- Mis en œuvre depuis deux ans ; Rappel sur investissement que ça nécessite.</text:p>
      <text:p text:style-name="P2"/>
      <text:p text:style-name="P2">- Nouveauté : Semaine transversale avec les 2GA2</text:p>
      <text:p text:style-name="P2"/>
      <text:p text:style-name="P2">- Pilotage de la semaine : Moi, Mmes CAPPA &amp; PIRAUD, M. SIMON.</text:p>
      <text:p text:style-name="P2"/>
      <text:list xml:id="list1886487317" text:style-name="L2">
        <text:list-item>
          <text:p text:style-name="P4">EMPLOI DU TEMPS</text:p>
        </text:list-item>
      </text:list>
      <text:p text:style-name="P2">- Rappel des différentes matières, introduction au contenu</text:p>
      <text:p text:style-name="P2">- L’appel est fait, PRÉSENCE OBLIGATOIRE. </text:p>
      <text:p text:style-name="P2">- Éclaircissements des horaires, + ¿Cours/Pas cours le Mercredi matin ?</text:p>
      <text:p text:style-name="P2">- Rappel tenue professionnelle</text:p>
      <text:p text:style-name="P2"/>
      <text:list xml:id="list2256698485" text:style-name="L3">
        <text:list-item>
          <text:p text:style-name="P5">ÉCHANGES : </text:p>
        </text:list-item>
      </text:list>
      <text:p text:style-name="P2">- Qu’attendez-vous de la semaine de PFMP ?</text:p>
      <text:p text:style-name="P2">- Avez-vous des stages/pistes de stages pour cette année ?</text:p>
      <text:p text:style-name="P2"/>
      <text:p text:style-name="P2"/>
      <text:list xml:id="list91165560" text:style-name="L4">
        <text:list-item>
          <text:p text:style-name="P6">STAGES</text:p>
        </text:list-item>
      </text:list>
      <text:p text:style-name="P2">- Explications concernant l’encadrement des stages et prospection</text:p>
      <text:p text:style-name="P2">- Présentation des professeurs référents à la fin de la semain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2T23:09:22.986287806</meta:creation-date>
    <meta:print-date>2017-11-13T00:02:05.775733829</meta:print-date>
    <dc:date>2017-11-13T01:04:16.328745527</dc:date>
    <meta:editing-duration>PT1H1M31S</meta:editing-duration>
    <meta:editing-cycles>1</meta:editing-cycles>
    <meta:document-statistic meta:table-count="0" meta:image-count="0" meta:object-count="0" meta:page-count="1" meta:paragraph-count="20" meta:word-count="145" meta:character-count="879" meta:non-whitespace-character-count="755"/>
    <meta:generator>LibreOffice/5.4.1.2$Linux_X86_64 LibreOffice_project/40m0$Build-2</meta:generator>
  </office:meta>
</office:document-meta>
</file>