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4.77mm"/>
    </style:style>
    <style:style style:name="co2" style:family="table-column">
      <style:table-column-properties fo:break-before="auto" style:column-width="42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 table:number-columns-spanned="5" table:number-rows-spanned="1">
            <text:p>NOTE CAAP</text:p>
          </table:table-cell>
          <table:covered-table-cell table:number-columns-repeated="4"/>
          <table:table-cell/>
        </table:table-row>
        <table:table-row table:style-name="ro1">
          <table:table-cell table:style-name="Default" office:value-type="string" calcext:value-type="string">
            <text:p>NOM ÉLÈVE</text:p>
          </table:table-cell>
          <table:table-cell office:value-type="string" calcext:value-type="string">
            <text:p>Prospection-conventions</text:p>
          </table:table-cell>
          <table:table-cell office:value-type="string" calcext:value-type="string">
            <text:p>Vie de classe</text:p>
          </table:table-cell>
          <table:table-cell office:value-type="string" calcext:value-type="string">
            <text:p>Évaluation de stage</text:p>
          </table:table-cell>
          <table:table-cell office:value-type="string" calcext:value-type="string">
            <text:p>TOTAL /60</text:p>
          </table:table-cell>
          <table:table-cell/>
        </table:table-row>
        <table:table-row table:style-name="ro2">
          <table:table-cell office:value-type="string" calcext:value-type="string">
            <text:p>ABED Sélén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SUM([.B3:.D3])"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ABID Mylèn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B4:.D4])"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BEAUX Juli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B5:.D5])"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BELHOUT Ass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B6:.D6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OUSSAMBA Davi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SUM([.B7:.D7])"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CHARLIN Justine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8:.D8])"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CIVAN Kenz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[.B9:.D9])"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COUPE Mélanie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B10:.D10])"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DENNEMONT Maeva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SUM([.B11:.D11])" office:value-type="float" office:value="58" calcext:value-type="float">
            <text:p>58</text:p>
          </table:table-cell>
          <table:table-cell/>
        </table:table-row>
        <table:table-row table:style-name="ro2">
          <table:table-cell table:style-name="ce2" office:value-type="string" calcext:value-type="string">
            <text:p>DIALLO Mamadou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SUM([.B12:.D12])"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DJOUAHRA Soni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13:.D13]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EZZOUAOUI Halima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B14:.D14])"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string" calcext:value-type="string">
            <text:p>GOKSEL Nazif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B15:.D15])"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GRICI Sarah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SUM([.B16:.D16])"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GUYOT Laura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B17:.D17])"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HERRADA Ti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SUM([.B18:.D18])"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ISSOUF Ryan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SUM([.B19:.D19])"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KERTIT Sonia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B20:.D20])"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string" calcext:value-type="string">
            <text:p>LACORDELLE Joshu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B21:.D21])"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LANDRIEUX Jessic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formula="of:=SUM([.B22:.D22])"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MOUNIR Hanan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23:.D23])"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MRAIDI Ine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B24:.D24])" office:value-type="float" office:value="29" calcext:value-type="float">
            <text:p>29</text:p>
          </table:table-cell>
          <table:table-cell/>
        </table:table-row>
        <table:table-row table:style-name="ro2">
          <table:table-cell office:value-type="string" calcext:value-type="string">
            <text:p>PIERRE Prescilli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B25:.D25])"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POUILLOTTE Élé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26:.D26])"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string" calcext:value-type="string">
            <text:p>REZIG Farah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[.B27:.D27])" office:value-type="float" office:value="37" calcext:value-type="float">
            <text:p>37</text:p>
          </table:table-cell>
          <table:table-cell/>
        </table:table-row>
        <table:table-row table:style-name="ro2">
          <table:table-cell table:style-name="ce2" office:value-type="string" calcext:value-type="string">
            <text:p>SAYAH Rachid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B28:.D28])"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SIEK Cindy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B29:.D29])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STEICHEN Jad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nn</text:p>
          </table:table-cell>
          <table:table-cell table:formula="of:=SUM([.B30:.D30])" office:value-type="float" office:value="28" calcext:value-type="float">
            <text:p>28</text:p>
          </table:table-cell>
          <table:table-cell office:value-type="string" calcext:value-type="string">
            <text:p>SUR 40 PTS</text:p>
          </table:table-cell>
        </table:table-row>
        <table:table-row table:style-name="ro2">
          <table:table-cell office:value-type="string" calcext:value-type="string">
            <text:p>WEGIEREK Emm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B31:.D31])" office:value-type="float" office:value="49" calcext:value-type="float">
            <text:p>4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6:16:50.489332252</meta:creation-date>
    <dc:date>2018-06-30T17:44:30.575953739</dc:date>
    <meta:editing-duration>PT32M</meta:editing-duration>
    <meta:editing-cycles>4</meta:editing-cycles>
    <meta:generator>LibreOffice/6.0.4.2$Linux_X86_64 LibreOffice_project/00m0$Build-2</meta:generator>
    <meta:document-statistic meta:table-count="1" meta:cell-count="152" meta:object-count="0"/>
  </office:meta>
</office:document-meta>
</file>