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703cm" fo:margin-left="-1.573cm" table:align="left"/>
    </style:style>
    <style:style style:name="Tableau1.A" style:family="table-column">
      <style:table-column-properties style:column-width="3.194cm"/>
    </style:style>
    <style:style style:name="Tableau1.B" style:family="table-column">
      <style:table-column-properties style:column-width="1.584cm"/>
    </style:style>
    <style:style style:name="Tableau1.C" style:family="table-column">
      <style:table-column-properties style:column-width="2.859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1.341cm"/>
    </style:style>
    <style:style style:name="Tableau1.F" style:family="table-column">
      <style:table-column-properties style:column-width="2.099cm"/>
    </style:style>
    <style:style style:name="Tableau1.G" style:family="table-column">
      <style:table-column-properties style:column-width="4.521cm"/>
    </style:style>
    <style:style style:name="Tableau1.H" style:family="table-column">
      <style:table-column-properties style:column-width="2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51cm" fo:margin-left="-1.254cm" table:align="left"/>
    </style:style>
    <style:style style:name="Tableau2.A" style:family="table-column">
      <style:table-column-properties style:column-width="6.923cm"/>
    </style:style>
    <style:style style:name="Tableau2.B" style:family="table-column">
      <style:table-column-properties style:column-width="5.657cm"/>
    </style:style>
    <style:style style:name="Tableau2.C" style:family="table-column">
      <style:table-column-properties style:column-width="5.67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98cm" fo:margin-left="-1.201cm" table:align="left"/>
    </style:style>
    <style:style style:name="Tableau3.A" style:family="table-column">
      <style:table-column-properties style:column-width="2.902cm"/>
    </style:style>
    <style:style style:name="Tableau3.B" style:family="table-column">
      <style:table-column-properties style:column-width="1.692cm"/>
    </style:style>
    <style:style style:name="Tableau3.C" style:family="table-column">
      <style:table-column-properties style:column-width="1.704cm"/>
    </style:style>
    <style:style style:name="Tableau3.F" style:family="table-column">
      <style:table-column-properties style:column-width="1.6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2" style:family="table-row">
      <style:table-row-properties style:min-row-height="1.221cm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08d866" officeooo:paragraph-rsid="0008d866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officeooo:rsid="0008d866" officeooo:paragraph-rsid="0008d866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b5e05" officeooo:paragraph-rsid="000b5e05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c25bf" officeooo:paragraph-rsid="000c25bf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c7fe8" officeooo:paragraph-rsid="000c7fe8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d0671" officeooo:paragraph-rsid="000d0671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8d866" officeooo:paragraph-rsid="0008d86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fo:font-size="12pt" officeooo:rsid="000b5e05" officeooo:paragraph-rsid="000b5e05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8d866" officeooo:paragraph-rsid="0008d866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9b757" officeooo:paragraph-rsid="0009b757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aa79b" officeooo:paragraph-rsid="000aa79b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0b5e05" officeooo:paragraph-rsid="000b5e05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c25bf" officeooo:paragraph-rsid="000c25bf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c7fe8" officeooo:paragraph-rsid="000c7fe8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08d866" officeooo:paragraph-rsid="0008d866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09b757" officeooo:paragraph-rsid="0009b757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00aa79b" officeooo:paragraph-rsid="000aa79b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0b5e05" officeooo:paragraph-rsid="000b5e05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08d866" officeooo:paragraph-rsid="0008d86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9b757" officeooo:paragraph-rsid="0009b757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b5e05" officeooo:paragraph-rsid="000b5e0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ce181e" fo:font-size="12pt" officeooo:rsid="0008d866" officeooo:paragraph-rsid="0008d866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ce181e" fo:font-size="12pt" officeooo:rsid="0009b757" officeooo:paragraph-rsid="0009b757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ce181e" fo:font-size="12pt" officeooo:rsid="000b5e05" officeooo:paragraph-rsid="000b5e05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ce181e" fo:font-size="12pt" fo:font-weight="bold" officeooo:rsid="0009b757" officeooo:paragraph-rsid="0009b757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ce181e" fo:font-size="12pt" fo:font-weight="bold" officeooo:rsid="000b5e05" officeooo:paragraph-rsid="000b5e05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ce181e" fo:font-size="12pt" fo:font-weight="bold" officeooo:rsid="000aa79b" officeooo:paragraph-rsid="000aa79b" style:font-size-asian="10.5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7ffe" fo:font-size="12pt" officeooo:rsid="0008d866" officeooo:paragraph-rsid="0008d866" style:font-size-asian="10.5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7ffe" fo:font-size="12pt" officeooo:rsid="000aa79b" officeooo:paragraph-rsid="000aa79b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7ffe" fo:font-size="12pt" officeooo:rsid="000b5e05" officeooo:paragraph-rsid="000b5e05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7ffe" fo:font-size="12pt" fo:font-weight="bold" officeooo:rsid="0008d866" officeooo:paragraph-rsid="0008d866" style:font-size-asian="10.5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ff" fo:font-size="12pt" officeooo:rsid="0009b757" officeooo:paragraph-rsid="0009b757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ff" fo:font-size="12pt" officeooo:rsid="000aa79b" officeooo:paragraph-rsid="000aa79b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ff" fo:font-size="12pt" style:font-size-asian="10.5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00ff" fo:font-size="12pt" fo:font-weight="bold" officeooo:rsid="0009b757" officeooo:paragraph-rsid="0009b757" style:font-size-asian="10.5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ff" fo:font-size="12pt" fo:font-weight="bold" officeooo:rsid="000aa79b" officeooo:paragraph-rsid="000aa79b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ff" fo:font-size="12pt" fo:font-weight="bold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ff" fo:font-size="12pt" fo:font-weight="bold" officeooo:rsid="000b5e05" officeooo:paragraph-rsid="000b5e05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11d116" fo:font-size="12pt" officeooo:rsid="0009b757" officeooo:paragraph-rsid="0009b757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11d116" fo:font-size="12pt" fo:font-weight="bold" officeooo:rsid="0009b757" officeooo:paragraph-rsid="0009b757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11d116" fo:font-size="12pt" fo:font-weight="bold" officeooo:rsid="000aa79b" officeooo:paragraph-rsid="000aa79b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8pt" officeooo:rsid="000c25bf" officeooo:paragraph-rsid="000c25bf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8pt" officeooo:rsid="000c25bf" officeooo:paragraph-rsid="000c7fe8" style:font-size-asian="8pt" style:font-size-complex="8pt"/>
    </style:style>
    <style:style style:name="P46" style:family="paragraph" style:parent-style-name="Standard" style:list-style-name="L1">
      <style:paragraph-properties fo:text-align="start" style:justify-single-word="false"/>
      <style:text-properties officeooo:paragraph-rsid="0008d866"/>
    </style:style>
    <style:style style:name="P47" style:family="paragraph" style:parent-style-name="Standard" style:list-style-name="L2">
      <style:paragraph-properties fo:text-align="start" style:justify-single-word="false"/>
      <style:text-properties fo:font-size="12pt" officeooo:rsid="000b5e05" officeooo:paragraph-rsid="000b5e05" style:font-size-asian="10.5pt" style:font-size-complex="12pt"/>
    </style:style>
    <style:style style:name="P48" style:family="paragraph" style:parent-style-name="Standard" style:list-style-name="L3">
      <style:paragraph-properties fo:text-align="start" style:justify-single-word="false"/>
      <style:text-properties fo:font-size="12pt" officeooo:rsid="000c25bf" officeooo:paragraph-rsid="000c25bf" style:font-size-asian="10.5pt" style:font-size-complex="12pt"/>
    </style:style>
    <style:style style:name="P49" style:family="paragraph" style:parent-style-name="Standard" style:list-style-name="L4">
      <style:paragraph-properties fo:text-align="start" style:justify-single-word="false"/>
      <style:text-properties fo:font-size="12pt" officeooo:rsid="000c7fe8" officeooo:paragraph-rsid="000c7fe8" style:font-size-asian="10.5pt" style:font-size-complex="12pt"/>
    </style:style>
    <style:style style:name="P50" style:family="paragraph" style:parent-style-name="Standard" style:list-style-name="L6">
      <style:paragraph-properties fo:text-align="start" style:justify-single-word="false"/>
      <style:text-properties fo:font-size="12pt" officeooo:rsid="000c7fe8" officeooo:paragraph-rsid="000c7fe8" style:font-size-asian="10.5pt" style:font-size-complex="12pt"/>
    </style:style>
    <style:style style:name="P51" style:family="paragraph" style:parent-style-name="Standard" style:list-style-name="L5">
      <style:paragraph-properties fo:text-align="start" style:justify-single-word="false"/>
      <style:text-properties fo:font-size="12pt" officeooo:rsid="000d0671" officeooo:paragraph-rsid="000d0671" style:font-size-asian="10.5pt" style:font-size-complex="12pt"/>
    </style:style>
    <style:style style:name="P52" style:family="paragraph" style:parent-style-name="Standard" style:list-style-name="L6">
      <style:paragraph-properties fo:text-align="start" style:justify-single-word="false"/>
      <style:text-properties fo:font-size="12pt" officeooo:rsid="000d0671" officeooo:paragraph-rsid="000d0671" style:font-size-asian="10.5pt" style:font-size-complex="12pt"/>
    </style:style>
    <style:style style:name="P53" style:family="paragraph" style:parent-style-name="Standard">
      <style:paragraph-properties fo:text-align="start" style:justify-single-word="false"/>
      <style:text-properties fo:font-size="12pt" fo:font-weight="bold" officeooo:rsid="000c7fe8" officeooo:paragraph-rsid="000c7fe8" style:font-size-asian="10.5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2pt" fo:font-weight="normal" officeooo:rsid="000e19a4" officeooo:paragraph-rsid="000e19a4" style:font-size-asian="10.5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2pt" fo:font-weight="normal" officeooo:rsid="000b5e05" officeooo:paragraph-rsid="000b5e05" style:font-size-asian="10.5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ce181e" fo:font-size="12pt" officeooo:rsid="000b5e05" officeooo:paragraph-rsid="000b5e05" style:font-size-asian="10.5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ce181e" fo:font-size="12pt" officeooo:rsid="000c25bf" officeooo:paragraph-rsid="000c25bf" style:font-size-asian="10.5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ce181e" fo:font-size="12pt" fo:font-weight="bold" officeooo:rsid="000b5e05" officeooo:paragraph-rsid="000b5e05" style:font-size-asian="10.5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b757" style:font-size-asian="8pt" style:font-size-complex="8pt"/>
    </style:style>
    <style:style style:name="T3" style:family="text">
      <style:text-properties fo:font-size="12pt" officeooo:rsid="0008d866" style:font-size-asian="10.5pt" style:font-size-complex="12pt"/>
    </style:style>
    <style:style style:name="T4" style:family="text">
      <style:text-properties fo:font-size="12pt" officeooo:rsid="000b5e05" style:font-size-asian="10.5pt" style:font-size-complex="12pt"/>
    </style:style>
    <style:style style:name="T5" style:family="text">
      <style:text-properties officeooo:rsid="000c7fe8"/>
    </style:style>
    <style:style style:name="T6" style:family="text">
      <style:text-properties officeooo:rsid="000d067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19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05/02 : Classe de 2GA1</text:p>
      <text:p text:style-name="P1"/>
      <text:p text:style-name="P7">I] Climat de classe</text:p>
      <text:p text:style-name="P2"><text:tab/>Selon les délégués, le climat de classe s’est apaisé, mais certains élèves restent sérieusement dérangés par les incivilités et autres amusements de leurs collègues. </text:p>
      <text:p text:style-name="P2"><text:tab/>Aussi, selon les dires de l’une d’entre elles, les élèves « choisissent » avec quels enseignants être désagréables et désinvoltes. </text:p>
      <text:p text:style-name="P2"><text:tab/>Les détenteurs de fiches de suivi estiment qu’ils se calment grâce à elle. Pour autant, ce n’est pas ce que témoignent les remarques sur les différents documents.</text:p>
      <text:p text:style-name="P2"><text:tab/><text:span text:style-name="T6">1 Démission, en partie due au climat de classe.</text:span></text:p>
      <text:p text:style-name="P2"/>
      <text:p text:style-name="P7">II] Observations de l’équipe</text:p>
      <text:p text:style-name="P2"><text:tab/>Après un premier trimestre difficile, le second n’est guère meilleur :</text:p>
      <text:p text:style-name="P2"/>
      <text:list xml:id="list731627013" text:style-name="L1">
        <text:list-item>
          <text:p text:style-name="P46"><text:span text:style-name="T3">FICHES DE REMARQUE (sur ENT) </text:span><text:span text:style-name="T4">&amp; RAPPORT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0">NOM ÉLÈVE</text:p>
          </table:table-cell>
          <table:table-cell table:style-name="Tableau1.A1" office:value-type="string">
            <text:p text:style-name="P22">Posture inadaptée</text:p>
          </table:table-cell>
          <table:table-cell table:style-name="Tableau1.A1" office:value-type="string">
            <text:p text:style-name="P21">Attitude</text:p>
          </table:table-cell>
          <table:table-cell table:style-name="Tableau1.A1" office:value-type="string">
            <text:p text:style-name="P21">Manque d’assiduité</text:p>
          </table:table-cell>
          <table:table-cell table:style-name="Tableau1.A1" office:value-type="string">
            <text:p text:style-name="P21">Refus de travail</text:p>
          </table:table-cell>
          <table:table-cell table:style-name="Tableau1.A1" office:value-type="string">
            <text:p text:style-name="P22">Insolence</text:p>
          </table:table-cell>
          <table:table-cell table:style-name="Tableau1.A1" office:value-type="string">
            <text:p text:style-name="P21">Oubli de matériel</text:p>
          </table:table-cell>
          <table:table-cell table:style-name="Tableau1.H1" office:value-type="string">
            <text:p text:style-name="P23">Rapports d’incident</text:p>
          </table:table-cell>
        </table:table-row>
        <table:table-row>
          <table:table-cell table:style-name="Tableau1.A2" office:value-type="string">
            <text:p text:style-name="P10">ABID Mylène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>1 <text:span text:style-name="T1">(usage tel port)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1">2</text:p>
          </table:table-cell>
          <table:table-cell table:style-name="Tableau1.H2" office:value-type="string">
            <text:p text:style-name="P32">1</text:p>
          </table:table-cell>
        </table:table-row>
        <table:table-row>
          <table:table-cell table:style-name="Tableau1.A2" office:value-type="string">
            <text:p text:style-name="P16">BOUSSAMBA David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>2 <text:span text:style-name="T1">(amusements)</text:span></text:p>
          </table:table-cell>
          <table:table-cell table:style-name="Tableau1.A2" office:value-type="string">
            <text:p text:style-name="P33">1 <text:span text:style-name="T1">(ABS </text:span><text:span text:style-name="T2">injustifiée</text:span><text:span text:style-name="T1">)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37">3 <text:span text:style-name="T1">(doigt d’honneur à une camarade en cours)</text:span></text:p>
          </table:table-cell>
          <table:table-cell table:style-name="Tableau1.A2" office:value-type="string">
            <text:p text:style-name="P27">2</text:p>
            <text:p text:style-name="P37">3 <text:span text:style-name="T1">(non présentation de fiche de suivi)</text:span></text:p>
          </table:table-cell>
          <table:table-cell table:style-name="Tableau1.H2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18">CIVAN Kenza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1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H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3">CHARLIN Justine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3">DIALLO Mamadou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8">EZZOUAOUI Halima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1 <text:span text:style-name="T1">(bavardages)</text:span></text:p>
            <text:p text:style-name="P27">2 <text:span text:style-name="T1">(retard sans gêne)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7">2 <text:span text:style-name="T1">(non présentation de fiche de suivi)</text:span></text:p>
          </table:table-cell>
          <table:table-cell table:style-name="Tableau1.H2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11">GRICI Sarah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4">1</text:p>
          </table:table-cell>
          <table:table-cell table:style-name="Tableau1.H2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18">HERRADA Tina</text:p>
          </table:table-cell>
          <table:table-cell table:style-name="Tableau1.A2" office:value-type="string">
            <text:p text:style-name="P42">3°</text:p>
          </table:table-cell>
          <table:table-cell table:style-name="Tableau1.A2" office:value-type="string">
            <text:p text:style-name="P42">3°</text:p>
          </table:table-cell>
          <table:table-cell table:style-name="Tableau1.A2" office:value-type="string">
            <text:p text:style-name="P37">1° <text:span text:style-name="T1">(ABS injustifiée)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7">2°</text:p>
            <text:p text:style-name="P42">3° <text:span text:style-name="T1">(non présentation fiche de suivi)</text:span></text:p>
          </table:table-cell>
          <table:table-cell table:style-name="Tableau1.H2" office:value-type="string">
            <text:p text:style-name="P28">4</text:p>
          </table:table-cell>
        </table:table-row>
        <table:table-row>
          <table:table-cell table:style-name="Tableau1.A2" office:value-type="string">
            <text:p text:style-name="P13">ISSOUF Ryan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5"/>
          </table:table-cell>
          <table:table-cell table:style-name="Tableau1.H2" office:value-type="string">
            <text:p text:style-name="P26">2</text:p>
          </table:table-cell>
        </table:table-row>
        <table:table-row>
          <table:table-cell table:style-name="Tableau1.A2" office:value-type="string">
            <text:p text:style-name="P19">KERTIT Sonia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3">1°</text:p>
            <text:p text:style-name="P29">2° <text:span text:style-name="T1">(lance un stylo à travers la salle)</text:span></text:p>
            <text:p text:style-name="P38">3°</text:p>
          </table:table-cell>
          <table:table-cell table:style-name="Tableau1.A2" office:value-type="string">
            <text:p text:style-name="P38">3°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7"/>
          </table:table-cell>
          <table:table-cell table:style-name="Tableau1.H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2">LACORDELLE Joshua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35">1°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4"/>
          </table:table-cell>
          <table:table-cell table:style-name="Tableau1.H2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19">MRAIDI Ines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38">1°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>1°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8">1°</text:p>
          </table:table-cell>
          <table:table-cell table:style-name="Tableau1.H2" office:value-type="string">
            <text:p text:style-name="P40">1</text:p>
          </table:table-cell>
        </table:table-row>
        <table:table-row>
          <table:table-cell table:style-name="Tableau1.A2" office:value-type="string">
            <text:p text:style-name="P12">POUILLOTTE Elea</text:p>
          </table:table-cell>
          <table:table-cell table:style-name="Tableau1.A2" office:value-type="string">
            <text:p text:style-name="P35">1°</text:p>
          </table:table-cell>
          <table:table-cell table:style-name="Tableau1.A2" office:value-type="string">
            <text:p text:style-name="P35">1°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5">1°</text:p>
          </table:table-cell>
          <table:table-cell table:style-name="Tableau1.H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19">SAYAH Rachid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29">2°</text:p>
            <text:p text:style-name="P43">3°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>1°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8">1°</text:p>
            <text:p text:style-name="P29">2°</text:p>
            <text:p text:style-name="P43">3°</text:p>
          </table:table-cell>
          <table:table-cell table:style-name="Tableau1.H2" office:value-type="string">
            <text:p text:style-name="P38"/>
          </table:table-cell>
        </table:table-row>
      </table:table>
      <text:p text:style-name="P2"/>
      <text:p text:style-name="P3"/>
      <text:p text:style-name="P8"/>
      <text:list xml:id="list3973795682" text:style-name="L2">
        <text:list-item>
          <text:p text:style-name="P47">ASSIDUITÉ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>NOM ÉLÈVE</text:p>
          </table:table-cell>
          <table:table-cell table:style-name="Tableau2.A1" office:value-type="string">
            <text:p text:style-name="P20">ABSENCES (<text:span text:style-name="T8">ABS T1</text:span>)</text:p>
          </table:table-cell>
          <table:table-cell table:style-name="Tableau2.C1" office:value-type="string">
            <text:p text:style-name="P20">RETARDS</text:p>
          </table:table-cell>
        </table:table-row>
        <table:table-row>
          <table:table-cell table:style-name="Tableau2.A2" office:value-type="string">
            <text:p text:style-name="P28">ABID Mylène</text:p>
          </table:table-cell>
          <table:table-cell table:style-name="Tableau2.A2" office:value-type="string">
            <text:p text:style-name="P28">18 <text:span text:style-name="T8">(14)</text:span></text:p>
          </table:table-cell>
          <table:table-cell table:style-name="Tableau2.C2" office:value-type="string">
            <text:p text:style-name="P20">1</text:p>
          </table:table-cell>
        </table:table-row>
        <table:table-row>
          <table:table-cell table:style-name="Tableau2.A2" office:value-type="string">
            <text:p text:style-name="P54">ALVES Océane</text:p>
          </table:table-cell>
          <table:table-cell table:style-name="Tableau2.A2" office:value-type="string">
            <text:p text:style-name="P54">18 (28)</text:p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20">CHARLIN Justine</text:p>
          </table:table-cell>
          <table:table-cell table:style-name="Tableau2.A2" office:value-type="string">
            <text:p text:style-name="P20">16 <text:span text:style-name="T8">(24)</text:span></text:p>
          </table:table-cell>
          <table:table-cell table:style-name="Tableau2.C2" office:value-type="string">
            <text:p text:style-name="P20">3</text:p>
          </table:table-cell>
        </table:table-row>
        <table:table-row>
          <table:table-cell table:style-name="Tableau2.A2" office:value-type="string">
            <text:p text:style-name="P20">CIVAN Kenza</text:p>
          </table:table-cell>
          <table:table-cell table:style-name="Tableau2.A2" office:value-type="string">
            <text:p text:style-name="P20">10 <text:span text:style-name="T8">(18)</text:span></text:p>
          </table:table-cell>
          <table:table-cell table:style-name="Tableau2.C2" office:value-type="string">
            <text:p text:style-name="P20">5</text:p>
          </table:table-cell>
        </table:table-row>
        <table:table-row>
          <table:table-cell table:style-name="Tableau2.A2" office:value-type="string">
            <text:p text:style-name="P28">DIALLO Mamadou</text:p>
          </table:table-cell>
          <table:table-cell table:style-name="Tableau2.A2" office:value-type="string">
            <text:p text:style-name="P28">18 <text:span text:style-name="T8">(13)</text:span></text:p>
          </table:table-cell>
          <table:table-cell table:style-name="Tableau2.C2" office:value-type="string">
            <text:p text:style-name="P20">1</text:p>
          </table:table-cell>
        </table:table-row>
        <table:table-row>
          <table:table-cell table:style-name="Tableau2.A2" office:value-type="string">
            <text:p text:style-name="P26">(DJOUAHRA Sonia)</text:p>
          </table:table-cell>
          <table:table-cell table:style-name="Tableau2.A2" office:value-type="string">
            <text:p text:style-name="P26">30 <text:span text:style-name="T8">(29)</text:span></text:p>
          </table:table-cell>
          <table:table-cell table:style-name="Tableau2.C2" office:value-type="string">
            <text:p text:style-name="P26">0</text:p>
          </table:table-cell>
        </table:table-row>
        <table:table-row>
          <table:table-cell table:style-name="Tableau2.A2" office:value-type="string">
            <text:p text:style-name="P28">EZZOUAOUI Halima</text:p>
          </table:table-cell>
          <table:table-cell table:style-name="Tableau2.A2" office:value-type="string">
            <text:p text:style-name="P28">16 <text:span text:style-name="T8">(11)</text:span></text:p>
          </table:table-cell>
          <table:table-cell table:style-name="Tableau2.C2" office:value-type="string">
            <text:p text:style-name="P28">2</text:p>
          </table:table-cell>
        </table:table-row>
        <table:table-row>
          <table:table-cell table:style-name="Tableau2.A2" office:value-type="string">
            <text:p text:style-name="P28">HERRADA Tina</text:p>
          </table:table-cell>
          <table:table-cell table:style-name="Tableau2.A2" office:value-type="string">
            <text:p text:style-name="P28">9 <text:span text:style-name="T8">(8)</text:span></text:p>
          </table:table-cell>
          <table:table-cell table:style-name="Tableau2.C2" office:value-type="string">
            <text:p text:style-name="P20">5 <text:span text:style-name="T8">(10)</text:span></text:p>
          </table:table-cell>
        </table:table-row>
        <table:table-row>
          <table:table-cell table:style-name="Tableau2.A2" office:value-type="string">
            <text:p text:style-name="P13">MOUNIR Hanane</text:p>
          </table:table-cell>
          <table:table-cell table:style-name="Tableau2.A2" office:value-type="string">
            <text:p text:style-name="P13">11 <text:span text:style-name="T8">(11)</text:span></text:p>
          </table:table-cell>
          <table:table-cell table:style-name="Tableau2.C2" office:value-type="string">
            <text:p text:style-name="P13">0</text:p>
          </table:table-cell>
        </table:table-row>
        <table:table-row>
          <table:table-cell table:style-name="Tableau2.A2" office:value-type="string">
            <text:p text:style-name="P20">MRAIDI Ines</text:p>
          </table:table-cell>
          <table:table-cell table:style-name="Tableau2.A2" office:value-type="string">
            <text:p text:style-name="P20">5 <text:span text:style-name="T8">(20)</text:span></text:p>
          </table:table-cell>
          <table:table-cell table:style-name="Tableau2.C2" office:value-type="string">
            <text:p text:style-name="P20">12 <text:span text:style-name="T8">(8)</text:span></text:p>
          </table:table-cell>
        </table:table-row>
        <table:table-row>
          <table:table-cell table:style-name="Tableau2.A2" office:value-type="string">
            <text:p text:style-name="P57">(REZIG Farah)</text:p>
          </table:table-cell>
          <table:table-cell table:style-name="Tableau2.A2" office:value-type="string">
            <text:p text:style-name="P57">41 <text:span text:style-name="T8">(24)</text:span></text:p>
          </table:table-cell>
          <table:table-cell table:style-name="Tableau2.C2" office:value-type="string">
            <text:p text:style-name="P14">1</text:p>
          </table:table-cell>
        </table:table-row>
      </table:table>
      <text:p text:style-name="P3"/>
      <text:list xml:id="list3829474188" text:style-name="L3">
        <text:list-item>
          <text:p text:style-name="P48">FICHES DE SUIVI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C" table:number-columns-repeated="2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14">NOMS</text:p>
          </table:table-cell>
          <table:table-cell table:style-name="Tableau3.A1" table:number-columns-spanned="3" office:value-type="string">
            <text:p text:style-name="P14">FICHE 1</text:p>
          </table:table-cell>
          <table:covered-table-cell/>
          <table:covered-table-cell/>
          <table:table-cell table:style-name="Tableau3.A1" table:number-columns-spanned="3" office:value-type="string">
            <text:p text:style-name="P14">FICHE 2</text:p>
          </table:table-cell>
          <table:covered-table-cell/>
          <table:covered-table-cell/>
          <table:table-cell table:style-name="Tableau3.H1" table:number-columns-spanned="3" office:value-type="string">
            <text:p text:style-name="P14">FICHE 3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44">Remarques</text:p>
          </table:table-cell>
          <table:table-cell table:style-name="Tableau3.B2" office:value-type="string">
            <text:p text:style-name="P44">Défaut de présentation <text:span text:style-name="T5">(ou absence)</text:span></text:p>
          </table:table-cell>
          <table:table-cell table:style-name="Tableau3.B2" office:value-type="string">
            <text:p text:style-name="P44">Défaut de signatures</text:p>
          </table:table-cell>
          <table:table-cell table:style-name="Tableau3.B2" office:value-type="string">
            <text:p text:style-name="P44">Remarques</text:p>
          </table:table-cell>
          <table:table-cell table:style-name="Tableau3.B2" office:value-type="string">
            <text:p text:style-name="P45">Défaut de présentation <text:span text:style-name="T5">(ou absence)</text:span></text:p>
          </table:table-cell>
          <table:table-cell table:style-name="Tableau3.B2" office:value-type="string">
            <text:p text:style-name="P44">Défaut de signatures</text:p>
          </table:table-cell>
          <table:table-cell table:style-name="Tableau3.B2" office:value-type="string">
            <text:p text:style-name="P44">Remarques</text:p>
          </table:table-cell>
          <table:table-cell table:style-name="Tableau3.B2" office:value-type="string">
            <text:p text:style-name="P45">Défaut de présentation <text:span text:style-name="T5">(ou absence)</text:span></text:p>
          </table:table-cell>
          <table:table-cell table:style-name="Tableau3.J2" office:value-type="string">
            <text:p text:style-name="P44">Défaut de signatures</text:p>
          </table:table-cell>
        </table:table-row>
        <table:table-row>
          <table:table-cell table:style-name="Tableau3.B2" office:value-type="string">
            <text:p text:style-name="P14">DIALLO</text:p>
          </table:table-cell>
          <table:table-cell table:style-name="Tableau3.B2" office:value-type="string">
            <text:p text:style-name="P14">6</text:p>
          </table:table-cell>
          <table:table-cell table:style-name="Tableau3.B2" office:value-type="string">
            <text:p text:style-name="P14">0</text:p>
          </table:table-cell>
          <table:table-cell table:style-name="Tableau3.B2" office:value-type="string">
            <text:p text:style-name="P14">3</text:p>
          </table:table-cell>
          <table:table-cell table:style-name="Tableau3.B2" office:value-type="string">
            <text:p text:style-name="P14">3</text:p>
          </table:table-cell>
          <table:table-cell table:style-name="Tableau3.B2" office:value-type="string">
            <text:p text:style-name="P14">0</text:p>
          </table:table-cell>
          <table:table-cell table:style-name="Tableau3.B2" office:value-type="string">
            <text:p text:style-name="P14">5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J2" office:value-type="string">
            <text:p text:style-name="P14"/>
          </table:table-cell>
        </table:table-row>
        <table:table-row>
          <table:table-cell table:style-name="Tableau3.B2" office:value-type="string">
            <text:p text:style-name="P14">EZZOUAOUI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14">2</text:p>
          </table:table-cell>
          <table:table-cell table:style-name="Tableau3.B2" office:value-type="string">
            <text:p text:style-name="P14">3</text:p>
          </table:table-cell>
          <table:table-cell table:style-name="Tableau3.J2" office:value-type="string">
            <text:p text:style-name="P14">5</text:p>
          </table:table-cell>
        </table:table-row>
        <table:table-row>
          <table:table-cell table:style-name="Tableau3.B2" office:value-type="string">
            <text:p text:style-name="P14">HERRADA</text:p>
          </table:table-cell>
          <table:table-cell table:style-name="Tableau3.B2" office:value-type="string">
            <text:p text:style-name="P15">X</text:p>
          </table:table-cell>
          <table:table-cell table:style-name="Tableau3.B2" office:value-type="string">
            <text:p text:style-name="P15">X</text:p>
          </table:table-cell>
          <table:table-cell table:style-name="Tableau3.B2" office:value-type="string">
            <text:p text:style-name="P15">X</text:p>
          </table:table-cell>
          <table:table-cell table:style-name="Tableau3.B2" office:value-type="string">
            <text:p text:style-name="P15">3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15">5</text:p>
          </table:table-cell>
          <table:table-cell table:style-name="Tableau3.B2" office:value-type="string">
            <text:p text:style-name="P15">4</text:p>
          </table:table-cell>
          <table:table-cell table:style-name="Tableau3.B2" office:value-type="string">
            <text:p text:style-name="P15">3</text:p>
          </table:table-cell>
          <table:table-cell table:style-name="Tableau3.J2" office:value-type="string">
            <text:p text:style-name="P15">5</text:p>
          </table:table-cell>
        </table:table-row>
        <table:table-row>
          <table:table-cell table:style-name="Tableau3.B2" office:value-type="string">
            <text:p text:style-name="P15">CIVAN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15">1</text:p>
          </table:table-cell>
          <table:table-cell table:style-name="Tableau3.B2" office:value-type="string">
            <text:p text:style-name="P15">2</text:p>
          </table:table-cell>
          <table:table-cell table:style-name="Tableau3.B2" office:value-type="string">
            <text:p text:style-name="P15">5</text:p>
          </table:table-cell>
          <table:table-cell table:style-name="Tableau3.B2" office:value-type="string">
            <text:p text:style-name="P15">4</text:p>
          </table:table-cell>
          <table:table-cell table:style-name="Tableau3.B2" office:value-type="string">
            <text:p text:style-name="P15">2</text:p>
          </table:table-cell>
          <table:table-cell table:style-name="Tableau3.J2" office:value-type="string">
            <text:p text:style-name="P15">5</text:p>
          </table:table-cell>
        </table:table-row>
        <table:table-row>
          <table:table-cell table:style-name="Tableau3.B2" office:value-type="string">
            <text:p text:style-name="P15">MRAIDI</text:p>
          </table:table-cell>
          <table:table-cell table:style-name="Tableau3.B2" office:value-type="string">
            <text:p text:style-name="P15">6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15">5</text:p>
          </table:table-cell>
          <table:table-cell table:style-name="Tableau3.B2" office:value-type="string">
            <text:p text:style-name="P15">4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15">5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  <table:table-row>
          <table:table-cell table:style-name="Tableau3.B2" office:value-type="string">
            <text:p text:style-name="P15">BOUSSAMBA</text:p>
          </table:table-cell>
          <table:table-cell table:style-name="Tableau3.B2" office:value-type="string">
            <text:p text:style-name="P15">2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15">2</text:p>
          </table:table-cell>
          <table:table-cell table:style-name="Tableau3.B2" office:value-type="string">
            <text:p text:style-name="P15">5</text:p>
          </table:table-cell>
          <table:table-cell table:style-name="Tableau3.B2" office:value-type="string">
            <text:p text:style-name="P15">0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J2" office:value-type="string">
            <text:p text:style-name="P9"/>
          </table:table-cell>
        </table:table-row>
      </table:table>
      <text:p text:style-name="P4"/>
      <text:p text:style-name="P5"><text:span text:style-name="T7">Conclusions :</text:span> </text:p>
      <text:list xml:id="list4108411294" text:style-name="L4">
        <text:list-item>
          <text:p text:style-name="P49">La tendance n’est pas à l’amélioration ;</text:p>
        </text:list-item>
        <text:list-item>
          <text:p text:style-name="P49">Les élèves « oublient » de se présenter en vie de classe pour mise au point avec PP ;</text:p>
        </text:list-item>
        <text:list-item>
          <text:p text:style-name="P49">les absences nombreuses des élèves pénalise leur suivi (difficile de mettre la main sur leurs fiches, ou de leur donner la nouvelle)</text:p>
        </text:list-item>
      </text:list>
      <text:p text:style-name="P5"/>
      <text:p text:style-name="P53"/>
      <text:p text:style-name="P5"><text:span text:style-name="T7">Autres remarques :</text:span> </text:p>
      <text:list xml:id="list317540494" text:style-name="L5">
        <text:list-item>
          <text:p text:style-name="P51">Que faire en cas de défaut de matériel ? (calculatrice en maths, manuels, <text:span text:style-name="T7">fiches de suivi</text:span>….)</text:p>
        </text:list-item>
      </text:list>
      <text:p text:style-name="P6"/>
      <text:p text:style-name="P5"/>
      <text:p text:style-name="P5"/>
      <text:p text:style-name="P5"/>
      <text:p text:style-name="P5"/>
      <text:p text:style-name="P5"><text:span text:style-name="T7">Propositions de l’équipe pédagogique :</text:span> </text:p>
      <text:list xml:id="list810590891" text:style-name="L6">
        <text:list-item>
          <text:p text:style-name="P50">Commissions éducatives pour Halima, Tina, Kenza, Mamadou, David, Ines ?</text:p>
        </text:list-item>
        <text:list-item>
          <text:p text:style-name="P52">ABSENCES : Vérification sur pronote de leur présence dans le cours précédent, demande de carnets pour vérification de régularis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21:50:53.277568690</meta:creation-date>
    <meta:print-date>2018-02-05T23:03:22.801852504</meta:print-date>
    <dc:date>2018-02-05T23:21:44.428525038</dc:date>
    <meta:editing-duration>PT12M8S</meta:editing-duration>
    <meta:editing-cycles>2</meta:editing-cycles>
    <meta:generator>LibreOffice/5.4.3.2$Linux_X86_64 LibreOffice_project/40m0$Build-2</meta:generator>
    <meta:document-statistic meta:table-count="3" meta:image-count="0" meta:object-count="0" meta:page-count="2" meta:paragraph-count="175" meta:word-count="497" meta:character-count="2569" meta:non-whitespace-character-count="2246"/>
  </office:meta>
</office:document-meta>
</file>