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leau1" style:family="table" style:master-page-name="">
      <style:table-properties style:width="17cm" style:page-number="auto" fo:break-before="auto" fo:break-after="auto" table:align="margins" style:shadow="none" fo:keep-with-next="auto" style:may-break-between-rows="true" table:border-model="collapsing"/>
    </style:style>
    <style:style style:name="Tableau1.A" style:family="table-column">
      <style:table-column-properties style:column-width="8.5cm" style:rel-column-width="32767*"/>
    </style:style>
    <style:style style:name="Tableau1.1" style:family="table-row">
      <style:table-row-properties fo:keep-together="auto"/>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B1" style:family="table-cell">
      <style:table-cell-properties fo:background-color="transparent" fo:padding="0.097cm" fo:border="0.5pt solid #000000" style:writing-mode="page">
        <style:background-image/>
      </style:table-cell-properties>
    </style:style>
    <style:style style:name="Tableau2" style:family="table" style:master-page-name="">
      <style:table-properties style:width="17cm" style:page-number="auto" fo:break-before="auto" fo:break-after="auto" table:align="margins" style:shadow="none" fo:keep-with-next="auto" style:may-break-between-rows="true" table:border-model="collapsing"/>
    </style:style>
    <style:style style:name="Tableau2.A" style:family="table-column">
      <style:table-column-properties style:column-width="8.5cm" style:rel-column-width="32767*"/>
    </style:style>
    <style:style style:name="Tableau2.1" style:family="table-row">
      <style:table-row-properties fo:keep-together="auto"/>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B1" style:family="table-cell">
      <style:table-cell-properties fo:background-color="transparent" fo:padding="0.097cm" fo:border="0.5pt solid #000000" style:writing-mode="page">
        <style:background-image/>
      </style:table-cell-properties>
    </style:style>
    <style:style style:name="P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0e55c2" officeooo:paragraph-rsid="000e55c2" style:font-size-asian="10pt" style:font-style-asian="normal" style:font-weight-asian="normal" style:font-size-complex="10pt" style:font-style-complex="normal" style:font-weight-complex="normal" style:text-overline-style="none" style:text-overline-color="font-color"/>
    </style:style>
    <style:style style:name="P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0e55c2" officeooo:paragraph-rsid="000ef4c1" style:font-size-asian="10pt" style:font-style-asian="normal" style:font-weight-asian="normal" style:font-size-complex="10pt" style:font-style-complex="normal" style:font-weight-complex="normal" style:text-overline-style="none" style:text-overline-color="font-color"/>
    </style:style>
    <style:style style:name="P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0ef4c1" officeooo:paragraph-rsid="000ef4c1" style:font-size-asian="10pt" style:font-style-asian="normal" style:font-weight-asian="normal" style:font-size-complex="10pt" style:font-style-complex="normal" style:font-weight-complex="normal" style:text-overline-style="none" style:text-overline-color="font-color"/>
    </style:style>
    <style:style style:name="P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0e55c2" officeooo:paragraph-rsid="000e55c2" style:font-size-asian="10pt" style:font-style-asian="normal" style:font-weight-asian="bold" style:font-size-complex="10pt" style:font-style-complex="normal" style:font-weight-complex="bold" style:text-overline-style="none" style:text-overline-color="font-color"/>
    </style:style>
    <style:style style:name="P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0e55c2" officeooo:paragraph-rsid="000ef4c1" style:font-size-asian="10pt" style:font-style-asian="normal" style:font-weight-asian="bold" style:font-size-complex="10pt" style:font-style-complex="normal" style:font-weight-complex="bold" style:text-overline-style="none" style:text-overline-color="font-color"/>
    </style:style>
    <style:style style:name="P6" style:family="paragraph" style:parent-style-name="Standard">
      <style:text-properties fo:font-size="10pt" officeooo:rsid="000e55c2" officeooo:paragraph-rsid="000e55c2" style:font-size-asian="10pt" style:font-size-complex="10pt"/>
    </style:style>
    <style:style style:name="P7" style:family="paragraph" style:parent-style-name="Standard">
      <style:text-properties fo:font-size="10pt" officeooo:rsid="000e55c2" officeooo:paragraph-rsid="000ef4c1" style:font-size-asian="10pt" style:font-size-complex="10pt"/>
    </style:style>
    <style:style style:name="P8" style:family="paragraph" style:parent-style-name="Standard">
      <style:text-properties fo:font-size="10pt" officeooo:rsid="000e55c2" officeooo:paragraph-rsid="000f7c27" style:font-size-asian="10pt" style:font-size-complex="10pt"/>
    </style:style>
    <style:style style:name="P9" style:family="paragraph" style:parent-style-name="Standard">
      <style:text-properties fo:font-size="10pt" officeooo:rsid="000ef4c1" officeooo:paragraph-rsid="000ef4c1" style:font-size-asian="10pt" style:font-size-complex="10pt"/>
    </style:style>
    <style:style style:name="P10" style:family="paragraph" style:parent-style-name="Standard">
      <style:paragraph-properties fo:text-align="end" style:justify-single-word="false"/>
      <style:text-properties fo:font-size="10pt" officeooo:rsid="000ef4c1" officeooo:paragraph-rsid="000ef4c1" style:font-size-asian="10pt" style:font-size-complex="10pt"/>
    </style:style>
    <style:style style:name="P11" style:family="paragraph" style:parent-style-name="Standard">
      <style:paragraph-properties fo:text-align="end" style:justify-single-word="false" fo:padding-left="0cm" fo:padding-right="0cm" fo:padding-top="0cm" fo:padding-bottom="0.074cm" fo:border-left="none" fo:border-right="none" fo:border-top="none" fo:border-bottom="0.99pt solid #000000" style:join-border="false"/>
      <style:text-properties fo:font-size="10pt" officeooo:rsid="000ef4c1" officeooo:paragraph-rsid="000ef4c1" style:font-size-asian="10pt" style:font-size-complex="10pt"/>
    </style:style>
    <style:style style:name="T1" style:family="text">
      <style:text-properties officeooo:rsid="000ef4c1"/>
    </style:style>
    <style:style style:name="T2" style:family="text">
      <style:text-properties style:text-underline-style="solid" style:text-underline-width="auto" style:text-underline-color="font-color"/>
    </style:style>
    <style:style style:name="T3" style:family="text">
      <style:text-properties fo:font-weight="bold" officeooo:rsid="000ef4c1"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Madame, Monsieur,</text:p>
      <text:p text:style-name="P8"><text:line-break/>Dans le cadre du titre d’École Ambassadrice de l’Union Européenne décerné au Lycée Gambetta par M. Michel Dantin, député européen, en Septembre 2017, la classe de 2GA1 est impliquée dans un projet de traduction de la signalétique de l’établissement. </text:p>
      <text:p text:style-name="P8">Ainsi, des heures d’accompagnement personnalisé seront <text:span text:style-name="T1">instaurées </text:span>en lien avec les matières de Gestion Administration, Espagnol et Arts Appliqués. </text:p>
      <text:p text:style-name="P8">Les premiers créneaux concernent Les Lundi 05 et 19 Mars, à 10h pour le groupe A, et 11h pour le groupe B. </text:p>
      <text:p text:style-name="P8"><text:span text:style-name="T1">Les séances suivantes seront annoncées en classe et appliquées sur Pronote, </text:span><text:span text:style-name="T3">aussi je demanderai aux élèves de bien vérifier des changements d’emploi du temps éventuels en début de semaine.</text:span><text:span text:style-name="T1"> </text:span><text:line-break/>Vous trouverez ci-jointe la répartition par groupe : </text:p>
      <text:p text:style-name="P6"/>
      <table:table table:name="Tableau1" table:style-name="Tableau1" table:template-name="Style par défaut">
        <table:table-column table:style-name="Tableau1.A" table:number-columns-repeated="2"/>
        <table:table-row table:style-name="Tableau1.1">
          <table:table-cell table:style-name="Tableau1.A1" office:value-type="string">
            <text:p text:style-name="P4">GROUPE A <text:span text:style-name="T1">(LV1 GRP A)</text:span></text:p>
            <text:p text:style-name="P3">ABED Selena</text:p>
            <text:p text:style-name="P3">ALVES Océane</text:p>
            <text:p text:style-name="P3">BEAUX Julie</text:p>
            <text:p text:style-name="P3">BELHOUT Assia</text:p>
            <text:p text:style-name="P3">CHARLIN Justine</text:p>
            <text:p text:style-name="P3">CIVAN Kenza</text:p>
            <text:p text:style-name="P3">DIALLO Mamadou</text:p>
            <text:p text:style-name="P3">DJOUAHRA Sonia</text:p>
            <text:p text:style-name="P3">EZZOUAOUI Halima</text:p>
            <text:p text:style-name="P3">GUYOT Laura</text:p>
            <text:p text:style-name="P3">ISSOUF Ryan</text:p>
            <text:p text:style-name="P3">KERTIT Sonia</text:p>
            <text:p text:style-name="P3">LACORDELLE Joshua</text:p>
            <text:p text:style-name="P3">MOUNIR Hanane</text:p>
            <text:p text:style-name="P3">REZIG Farah</text:p>
          </table:table-cell>
          <table:table-cell table:style-name="Tableau1.B1" office:value-type="string">
            <text:p text:style-name="P4">GROUPE B <text:span text:style-name="T1">(EURO + LV1 GRP B)</text:span></text:p>
            <text:p text:style-name="P1">ABID Mylène</text:p>
            <text:p text:style-name="P1">BOUSSAMBA David</text:p>
            <text:p text:style-name="P1">COUPE Mylène</text:p>
            <text:p text:style-name="P1">DENNEMONT Maeva</text:p>
            <text:p text:style-name="P1">GOKSEL Nazife</text:p>
            <text:p text:style-name="P1">GRICI Sarah</text:p>
            <text:p text:style-name="P3">HERRADA Tina</text:p>
            <text:p text:style-name="P1">LANDRIEUX Jessica</text:p>
            <text:p text:style-name="P1">MRAIDI Inés</text:p>
            <text:p text:style-name="P3">PIERRE Prescillia</text:p>
            <text:p text:style-name="P3">POUILLOTTE Éléa</text:p>
            <text:p text:style-name="P1">SIEK Cindy</text:p>
            <text:p text:style-name="P3">SAYAH Rachid</text:p>
            <text:p text:style-name="P3">STEICHEN Jade</text:p>
            <text:p text:style-name="P3">WEGIEREK Emma</text:p>
          </table:table-cell>
        </table:table-row>
      </table:table>
      <text:p text:style-name="P6"/>
      <text:p text:style-name="P9"><text:span text:style-name="T2">Il s’agit d’une répartition différente des dédoublements habituellement utilisés.</text:span> </text:p>
      <text:p text:style-name="P10">Cordialement, </text:p>
      <text:p text:style-name="P10">T. GLEIZES, Professeur Principal.</text:p>
      <text:p text:style-name="P11"/>
      <text:p text:style-name="P10"/>
      <text:p text:style-name="P7">Madame, Monsieur,</text:p>
      <text:p text:style-name="P7"><text:line-break/>Dans le cadre du titre d’École Ambassadrice de l’Union Européenne décerné au Lycée Gambetta par M. Michel Dantin, député européen, en Septembre 2017, la classe de 2GA1 est impliquée dans un projet de traduction de la signalétique de l’établissement. </text:p>
      <text:p text:style-name="P7">Ainsi, des heures d’accompagnement personnalisé seront <text:span text:style-name="T1">instaurées </text:span>en lien avec les matières de Gestion Administration, Espagnol et Arts Appliqués. </text:p>
      <text:p text:style-name="P7">Les premiers créneaux concernent Les Lundi 05 et 19 Mars, à 10h pour le groupe A, et 11h pour le groupe B. </text:p>
      <text:p text:style-name="P7"><text:span text:style-name="T1">Les séances suivantes seront annoncées en classe et appliquées sur Pronote, </text:span><text:span text:style-name="T3">aussi je demanderai aux élèves de bien vérifier des changements d’emploi du temps éventuels en début de semaine.</text:span><text:span text:style-name="T1"> </text:span><text:line-break/>Vous trouverez ci-jointe la répartition par groupe : </text:p>
      <text:p text:style-name="P7"/>
      <table:table table:name="Tableau2" table:style-name="Tableau2">
        <table:table-column table:style-name="Tableau2.A" table:number-columns-repeated="2"/>
        <table:table-row table:style-name="Tableau2.1">
          <table:table-cell table:style-name="Tableau2.A1" office:value-type="string">
            <text:p text:style-name="P5">GROUPE A <text:span text:style-name="T1">(LV1 GRP A)</text:span></text:p>
            <text:p text:style-name="P3">ABED Selena</text:p>
            <text:p text:style-name="P3">ALVES Océane</text:p>
            <text:p text:style-name="P3">BEAUX Julie</text:p>
            <text:p text:style-name="P3">BELHOUT Assia</text:p>
            <text:p text:style-name="P3">CHARLIN Justine</text:p>
            <text:p text:style-name="P3">CIVAN Kenza</text:p>
            <text:p text:style-name="P3">DIALLO Mamadou</text:p>
            <text:p text:style-name="P3">DJOUAHRA Sonia</text:p>
            <text:p text:style-name="P3">EZZOUAOUI Halima</text:p>
            <text:p text:style-name="P3">GUYOT Laura</text:p>
            <text:p text:style-name="P3">ISSOUF Ryan</text:p>
            <text:p text:style-name="P3">KERTIT Sonia</text:p>
            <text:p text:style-name="P3">LACORDELLE Joshua</text:p>
            <text:p text:style-name="P3">MOUNIR Hanane</text:p>
            <text:p text:style-name="P3">REZIG Farah</text:p>
          </table:table-cell>
          <table:table-cell table:style-name="Tableau2.B1" office:value-type="string">
            <text:p text:style-name="P5">GROUPE B <text:span text:style-name="T1">(EURO + LV1 GRP B)</text:span></text:p>
            <text:p text:style-name="P2">ABID Mylène</text:p>
            <text:p text:style-name="P2">BOUSSAMBA David</text:p>
            <text:p text:style-name="P2">COUPE Mylène</text:p>
            <text:p text:style-name="P2">DENNEMONT Maeva</text:p>
            <text:p text:style-name="P2">GOKSEL Nazife</text:p>
            <text:p text:style-name="P2">GRICI Sarah</text:p>
            <text:p text:style-name="P3">HERRADA Tina</text:p>
            <text:p text:style-name="P2">LANDRIEUX Jessica</text:p>
            <text:p text:style-name="P2">MRAIDI Inés</text:p>
            <text:p text:style-name="P3">PIERRE Prescillia</text:p>
            <text:p text:style-name="P3">POUILLOTTE Éléa</text:p>
            <text:p text:style-name="P2">SIEK Cindy</text:p>
            <text:p text:style-name="P3">SAYAH Rachid</text:p>
            <text:p text:style-name="P3">STEICHEN Jade</text:p>
            <text:p text:style-name="P3">WEGIEREK Emma</text:p>
          </table:table-cell>
        </table:table-row>
      </table:table>
      <text:p text:style-name="P7"/>
      <text:p text:style-name="P9"><text:span text:style-name="T2">Il s’agit d’une répartition différente des dédoublements habituellement utilisés.</text:span> </text:p>
      <text:p text:style-name="P10">Cordialement, </text:p>
      <text:p text:style-name="P10">T. GLEIZES, Professeur Prin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tyle_20_par_20_défaut.1" style:display-name="Style par défaut.1" style:family="table-cell">
      <style:table-cell-properties fo:border-left="0.51pt solid #000000" fo:border-top="0.51pt solid #000000" fo:border-bottom="0.51pt solid #000000"/>
    </style:style>
    <style:style style:name="Style_20_par_20_défaut.2" style:display-name="Style par défaut.2" style:family="table-cell">
      <style:table-cell-properties fo:border-left="0.51pt solid #000000" fo:border-bottom="0.51pt solid #000000"/>
    </style:style>
    <style:style style:name="Style_20_par_20_défaut.3" style:display-name="Style par défaut.3" style:family="table-cell">
      <style:table-cell-properties fo:border-left="0.51pt solid #000000" fo:border-bottom="0.51pt solid #000000"/>
    </style:style>
    <style:style style:name="Style_20_par_20_défaut.4" style:display-name="Style par défaut.4" style:family="table-cell">
      <style:table-cell-properties fo:border-left="0.51pt solid #000000" fo:border-right="0.51pt solid #000000" fo:border-bottom="0.51pt solid #000000"/>
    </style:style>
    <style:style style:name="Style_20_par_20_défaut.5" style:display-name="Style par défaut.5" style:family="table-cell">
      <style:table-cell-properties fo:border-left="0.51pt solid #000000" fo:border-bottom="0.51pt solid #000000"/>
    </style:style>
    <style:style style:name="Style_20_par_20_défaut.6" style:display-name="Style par défaut.6" style:family="table-cell">
      <style:table-cell-properties fo:border-left="0.51pt solid #000000" fo:border-bottom="0.51pt solid #000000"/>
    </style:style>
    <style:style style:name="Style_20_par_20_défaut.7" style:display-name="Style par défaut.7" style:family="table-cell">
      <style:table-cell-properties fo:border-left="0.51pt solid #000000" fo:border-bottom="0.51pt solid #000000"/>
    </style:style>
    <style:style style:name="Style_20_par_20_défaut.8" style:display-name="Style par défaut.8" style:family="table-cell">
      <style:table-cell-properties fo:border-left="0.51pt solid #000000" fo:border-bottom="0.51pt solid #000000"/>
    </style:style>
    <style:style style:name="Style_20_par_20_défaut.9" style:display-name="Style par défaut.9" style:family="table-cell">
      <style:table-cell-properties fo:border-left="0.51pt solid #000000" fo:border-bottom="0.51pt solid #000000"/>
    </style:style>
    <style:style style:name="Style_20_par_20_défaut.10" style:display-name="Style par défaut.10" style:family="table-cell">
      <style:table-cell-properties fo:border-left="0.51pt solid #000000" fo:border-right="0.51pt solid #000000" fo:border-bottom="0.51pt solid #000000"/>
    </style:style>
    <style:style style:name="Style_20_par_20_défaut.11" style:display-name="Style par défaut.11" style:family="table-cell">
      <style:table-cell-properties fo:border-left="0.51pt solid #000000" fo:border-top="0.51pt solid #000000" fo:border-bottom="0.51pt solid #000000"/>
    </style:style>
    <style:style style:name="Style_20_par_20_défaut.12" style:display-name="Style par défaut.12" style:family="table-cell">
      <style:table-cell-properties fo:border-left="0.51pt solid #000000" fo:border-right="0.51pt solid #000000" fo:border-top="0.51pt solid #000000" fo:border-bottom="0.51pt solid #000000"/>
    </style:style>
    <style:style style:name="Style_20_par_20_défaut.13" style:display-name="Style par défaut.13" style:family="table-cell">
      <style:table-cell-properties fo:border-left="0.51pt solid #000000" fo:border-bottom="0.51pt solid #000000"/>
    </style:style>
    <style:style style:name="Style_20_par_20_défaut.14" style:display-name="Style par défaut.14" style:family="table-cell">
      <style:table-cell-properties fo:border-left="0.51pt solid #000000" fo:border-right="0.51pt solid #000000" fo:border-bottom="0.51pt solid #000000"/>
    </style:style>
    <style:style style:name="Style_20_par_20_défaut.15" style:display-name="Style par défaut.15" style:family="table-cell">
      <style:table-cell-properties fo:border-left="0.51pt solid #000000" fo:border-top="0.51pt solid #000000" fo:border-bottom="0.51pt solid #000000"/>
    </style:style>
    <style:style style:name="Style_20_par_20_défaut.16" style:display-name="Style par défaut.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yle_20_par_20_défaut.1"/>
      <table:last-row table:style-name="Style_20_par_20_défaut.2"/>
      <table:first-column table:style-name="Style_20_par_20_défaut.3"/>
      <table:last-column table:style-name="Style_20_par_20_défaut.4"/>
      <table:body table:style-name="Style_20_par_20_défaut.9"/>
      <table:even-rows table:style-name="Style_20_par_20_défaut.5"/>
      <table:odd-rows table:style-name="Style_20_par_20_défaut.6"/>
      <table:even-columns table:style-name="Style_20_par_20_défaut.7"/>
      <table:odd-columns table:style-name="Style_20_par_20_défaut.8"/>
      <table:background table:style-name="Style_20_par_20_défaut.10"/>
      <loext:first-row-even-column table:style-name="Style_20_par_20_défaut.15"/>
      <loext:last-row-even-column table:style-name="Style_20_par_20_défaut.16"/>
      <loext:first-row-end-column table:style-name="Style_20_par_20_défaut.12"/>
      <loext:first-row-start-column table:style-name="Style_20_par_20_défaut.11"/>
      <loext:last-row-end-column table:style-name="Style_20_par_20_défaut.14"/>
      <loext:last-row-start-column table:style-name="Style_20_par_20_défaut.13"/>
    </table:table-template>
  </office:styles>
  <office:automatic-styles>
    <style:page-layout style:name="Mpm1">
      <style:page-layout-properties fo:page-width="21.001cm" fo:page-height="29.7cm" style:num-format="1" style:print-orientation="portrait" fo:margin-top="1.286cm" fo:margin-bottom="0.815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1T22:28:01.326244723</meta:creation-date>
    <dc:date>2018-03-01T23:11:47.993052354</dc:date>
    <meta:editing-duration>PT33M22S</meta:editing-duration>
    <meta:editing-cycles>3</meta:editing-cycles>
    <meta:generator>LibreOffice/6.0.1.1$Linux_X86_64 LibreOffice_project/00m0$Build-1</meta:generator>
    <meta:print-date>2018-03-01T23:09:02.696685997</meta:print-date>
    <meta:document-statistic meta:table-count="2" meta:image-count="0" meta:object-count="0" meta:page-count="1" meta:paragraph-count="80" meta:word-count="410" meta:character-count="2660" meta:non-whitespace-character-count="2314"/>
  </office:meta>
</office:document-meta>
</file>