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afb1" officeooo:paragraph-rsid="0001afb1"/>
    </style:style>
    <style:style style:name="P2" style:family="paragraph" style:parent-style-name="Standard">
      <style:paragraph-properties fo:text-align="start" style:justify-single-word="false"/>
      <style:text-properties officeooo:rsid="0001afb1" officeooo:paragraph-rsid="0001afb1"/>
    </style:style>
    <style:style style:name="P3" style:family="paragraph" style:parent-style-name="Standard">
      <style:paragraph-properties fo:text-align="start" style:justify-single-word="false"/>
      <style:text-properties fo:font-size="18pt" officeooo:rsid="0001afb1" officeooo:paragraph-rsid="0001afb1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officeooo:rsid="0001d9b7" officeooo:paragraph-rsid="0001d9b7"/>
    </style:style>
    <style:style style:name="P5" style:family="paragraph" style:parent-style-name="Standard">
      <style:paragraph-properties fo:text-align="start" style:justify-single-word="false"/>
      <style:text-properties officeooo:rsid="0002439f" officeooo:paragraph-rsid="0002439f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officeooo:rsid="0001afb1" officeooo:paragraph-rsid="0001afb1" style:font-size-asian="14pt" style:font-size-complex="14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officeooo:rsid="0001afb1" officeooo:paragraph-rsid="0001afb1" style:font-size-asian="14pt" style:font-size-complex="14pt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officeooo:rsid="0001afb1" officeooo:paragraph-rsid="0001afb1" style:font-size-asian="14pt" style:font-size-complex="14pt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4pt" officeooo:rsid="0001afb1" officeooo:paragraph-rsid="0001afb1" style:font-size-asian="14pt" style:font-size-complex="14pt"/>
    </style:style>
    <style:style style:name="P10" style:family="paragraph" style:parent-style-name="Standard" style:list-style-name="L6">
      <style:paragraph-properties fo:text-align="start" style:justify-single-word="false"/>
      <style:text-properties fo:font-size="14pt" officeooo:rsid="0002439f" officeooo:paragraph-rsid="0002439f" style:font-size-asian="14pt" style:font-size-complex="14pt"/>
    </style:style>
    <style:style style:name="P11" style:family="paragraph" style:parent-style-name="Standard" style:list-style-name="L5">
      <style:paragraph-properties fo:text-align="start" style:justify-single-word="false"/>
      <style:text-properties officeooo:rsid="0001d9b7" officeooo:paragraph-rsid="0001d9b7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UR ALLER PLUS LOIN:</text:span> </text:p>
      <text:p text:style-name="P1"/>
      <text:p text:style-name="P1"/>
      <text:p text:style-name="P3">À faire régulièrement</text:p>
      <text:p text:style-name="P2"/>
      <text:list xml:id="list633513714" text:style-name="L1">
        <text:list-item>
          <text:p text:style-name="P6">Conjugaison simple</text:p>
        </text:list-item>
      </text:list>
      <text:p text:style-name="P2"/>
      <text:p text:style-name="P2"><text:a xlink:type="simple" xlink:href="https://www.espagnolfacile.com/exercices/exercice-espagnol-2/exercice-espagnol-23631.php" text:style-name="Internet_20_link" text:visited-style-name="Visited_20_Internet_20_Link">https://www.espagnolfacile.com/exercices/exercice-espagnol-2/exercice-espagnol-23631.php</text:a></text:p>
      <text:p text:style-name="P2"/>
      <text:list xml:id="list157719780" text:style-name="L2">
        <text:list-item>
          <text:p text:style-name="P7">Conjugaison simple + verbes irréguliers (cours + exos)</text:p>
        </text:list-item>
      </text:list>
      <text:p text:style-name="P2"/>
      <text:p text:style-name="P2"><text:a xlink:type="simple" xlink:href="https://www.espagnolfacile.com/exercices/exercice-espagnol-2/exercice-espagnol-60882.php" text:style-name="Internet_20_link" text:visited-style-name="Visited_20_Internet_20_Link">https://www.espagnolfacile.com/exercices/exercice-espagnol-2/exercice-espagnol-60882.php</text:a></text:p>
      <text:p text:style-name="P2"/>
      <text:p text:style-name="P2"/>
      <text:list xml:id="list879531035" text:style-name="L3">
        <text:list-item>
          <text:p text:style-name="P8">Pratiquer les chiffres/nombres (Compréhension orale)</text:p>
        </text:list-item>
      </text:list>
      <text:p text:style-name="P2"/>
      <text:p text:style-name="P2"><text:a xlink:type="simple" xlink:href="http://www.ver-taal.com/ej_numerales1_999.htm" text:style-name="Internet_20_link" text:visited-style-name="Visited_20_Internet_20_Link">http://www.ver-taal.com/ej_numerales1_999.htm</text:a></text:p>
      <text:p text:style-name="P2"/>
      <text:list xml:id="list2559979172" text:style-name="L4">
        <text:list-item>
          <text:p text:style-name="P9">Revoir les pronoms interrogatifs pour formuler des questions</text:p>
        </text:list-item>
      </text:list>
      <text:p text:style-name="P2"/>
      <text:p text:style-name="P2"><text:a xlink:type="simple" xlink:href="http://www.ver-taal.com/ej_interrogativos1.htm" text:style-name="Internet_20_link" text:visited-style-name="Visited_20_Internet_20_Link">http://www.ver-taal.com/ej_interrogativos1.htm</text:a></text:p>
      <text:p text:style-name="P2"/>
      <text:p text:style-name="P2"/>
      <text:list xml:id="list3313646816" text:style-name="L5">
        <text:list-item>
          <text:p text:style-name="P11"><text:span text:style-name="T2">Présentation personnelle</text:span> </text:p>
        </text:list-item>
      </text:list>
      <text:p text:style-name="P4"/>
      <text:p text:style-name="P4">Présente-toi en te servant du modèle sur Penélope Cruz:</text:p>
      <text:p text:style-name="P4">- Soit à l’oral, en t’enregistrant et en m’envoyant l’enregistrement</text:p>
      <text:p text:style-name="P4">- Soit à l’écrit</text:p>
      <text:p text:style-name="P4"/>
      <text:list xml:id="list2592306263" text:style-name="L6">
        <text:list-item>
          <text:p text:style-name="P10">Globalement…</text:p>
        </text:list-item>
      </text:list>
      <text:p text:style-name="P5"/>
      <text:p text:style-name="P5">document “Control de conocimientos”, à compléter et à me renvoyer.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00:24:03.312511078</meta:creation-date>
    <meta:editing-duration>PT17S</meta:editing-duration>
    <meta:editing-cycles>2</meta:editing-cycles>
    <meta:generator>LibreOffice/5.3.5.2$Linux_X86_64 LibreOffice_project/30m0$Build-2</meta:generator>
    <meta:print-date>2017-12-13T00:24:07.592821465</meta:print-date>
    <dc:date>2017-12-13T00:24:20.084823629</dc:date>
    <meta:document-statistic meta:table-count="0" meta:image-count="0" meta:object-count="0" meta:page-count="1" meta:paragraph-count="16" meta:word-count="76" meta:character-count="743" meta:non-whitespace-character-count="686"/>
  </office:meta>
</office:document-meta>
</file>