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a6ccd" officeooo:paragraph-rsid="000a6cc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officeooo:rsid="000a6ccd" officeooo:paragraph-rsid="000a6ccd"/>
    </style:style>
    <style:style style:name="P3" style:family="paragraph" style:parent-style-name="Table_20_Contents">
      <style:paragraph-properties fo:text-align="center" style:justify-single-word="false"/>
      <style:text-properties officeooo:rsid="000a6ccd" officeooo:paragraph-rsid="000a6cc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a6ccd" officeooo:paragraph-rsid="000a6ccd" style:font-size-asian="14pt" style:font-weight-asian="bold" style:font-size-complex="14pt" style:font-weight-complex="bold"/>
    </style:style>
    <style:style style:name="P5" style:family="paragraph" style:parent-style-name="Table_20_Contents" style:list-style-name="L1">
      <style:text-properties officeooo:rsid="000a6ccd" officeooo:paragraph-rsid="000a6ccd"/>
    </style:style>
    <style:style style:name="P6" style:family="paragraph" style:parent-style-name="Table_20_Contents" style:list-style-name="L2">
      <style:text-properties officeooo:rsid="000a6ccd" officeooo:paragraph-rsid="000a6ccd"/>
    </style:style>
    <style:style style:name="P7" style:family="paragraph" style:parent-style-name="Table_20_Contents" style:list-style-name="L3">
      <style:text-properties officeooo:rsid="000a6ccd" officeooo:paragraph-rsid="000a6ccd"/>
    </style:style>
    <style:style style:name="P8" style:family="paragraph" style:parent-style-name="Table_20_Contents" style:list-style-name="L4">
      <style:paragraph-properties fo:text-align="start" style:justify-single-word="false"/>
      <style:text-properties officeooo:rsid="000a6ccd" officeooo:paragraph-rsid="000a6ccd"/>
    </style:style>
    <style:style style:name="P9" style:family="paragraph" style:parent-style-name="Table_20_Contents">
      <style:text-properties officeooo:rsid="000a6ccd" officeooo:paragraph-rsid="000f877a"/>
    </style:style>
    <style:style style:name="P10" style:family="paragraph" style:parent-style-name="Table_20_Contents">
      <style:text-properties officeooo:rsid="000a6ccd" officeooo:paragraph-rsid="000a6ccd"/>
    </style:style>
    <style:style style:name="P11" style:family="paragraph" style:parent-style-name="Table_20_Contents" style:list-style-name="L3">
      <style:text-properties officeooo:paragraph-rsid="000a6ccd"/>
    </style:style>
    <style:style style:name="P12" style:family="paragraph" style:parent-style-name="Table_20_Contents">
      <style:text-properties fo:font-weight="bold" officeooo:rsid="000a6ccd" officeooo:paragraph-rsid="000a6ccd" style:font-weight-asian="bold" style:font-weight-complex="bold"/>
    </style:style>
    <style:style style:name="T1" style:family="text">
      <style:text-properties officeooo:rsid="000a6ccd"/>
    </style:style>
    <style:style style:name="T2" style:family="text">
      <style:text-properties fo:font-weight="bold" officeooo:rsid="000a6ccd" style:font-weight-asian="bold" style:font-weight-complex="bold"/>
    </style:style>
    <style:style style:name="T3" style:family="text">
      <style:text-properties officeooo:rsid="000d96a0"/>
    </style:style>
    <style:style style:name="T4" style:family="text">
      <style:text-properties officeooo:rsid="000f87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OUR DES 2GA1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undi 02/07</text:p>
          </table:table-cell>
          <table:table-cell table:style-name="Tableau1.B1" office:value-type="string">
            <text:p text:style-name="P4">Mardi 03/07</text:p>
          </table:table-cell>
        </table:table-row>
        <table:table-row>
          <table:table-cell table:style-name="Tableau1.A2" office:value-type="string">
            <text:p text:style-name="P12">9h-12h – Salle 126</text:p>
            <text:p text:style-name="P3">M. GLEIZES, Mme BLANC</text:p>
            <text:p text:style-name="P2"/>
            <text:list xml:id="list1198564753" text:style-name="L1">
              <text:list-item>
                <text:p text:style-name="P5">Débriefing de stage</text:p>
              </text:list-item>
              <text:list-item>
                <text:p text:style-name="P5">Débriefing de fin d’année</text:p>
              </text:list-item>
              <text:list-item>
                <text:p text:style-name="P5">Prospection de PFMP N°2 et 3 : Rappel des dates clés, passage de Mme BLANC pour distribution des pré-accords.</text:p>
              </text:list-item>
            </text:list>
            <text:p text:style-name="P2"/>
            <text:p text:style-name="P9">12h – 14h : Pique-nique avec les 2GA2</text:p>
            <text:p text:style-name="P9"/>
          </table:table-cell>
          <table:table-cell table:style-name="Tableau1.B2" office:value-type="string">
            <text:p text:style-name="P12"><text:span text:style-name="T3">10</text:span>h-12h – Salles 110 et 112 (En 1/2 GPES)</text:p>
            <text:p text:style-name="P3">M. GLEIZES, Mme LOZZI, <text:span text:style-name="T4">Mme JEANPIERRE</text:span></text:p>
            <text:p text:style-name="P3"/>
            <text:list xml:id="list568727823" text:style-name="L2">
              <text:list-item>
                <text:p text:style-name="P6">Mise au point sur le rapport et les fiches cerises, rappel des objectifs</text:p>
              </text:list-item>
              <text:list-item>
                <text:p text:style-name="P6">Finalisation des dossiers</text:p>
              </text:list-item>
            </text:list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2">14h – 16h30 – Atrium</text:p>
            <text:p text:style-name="P3">M. GLEIZES, Mme PIRAUD, Mme CAPPA, <text:span text:style-name="T4">Mme LOZZI, </text:span>Mme CHANRON-GIRARD</text:p>
            <text:p text:style-name="P2"/>
            <text:list xml:id="list3361764565" text:style-name="L3">
              <text:list-item>
                <text:p text:style-name="P11"><text:span text:style-name="T1">Passage </text:span><text:span text:style-name="T2">-obligatoire et en tout premier lieu- </text:span><text:span text:style-name="T1">par le bureau de M. GLEIZES et Mmes PIRAUD &amp; CAPPA pour vérification des documents de stage avant réinscription.</text:span></text:p>
              </text:list-item>
              <text:list-item>
                <text:p text:style-name="P7">Réinscription le cas échéant</text:p>
              </text:list-item>
            </text:list>
          </table:table-cell>
          <table:table-cell table:style-name="Tableau1.B2" office:value-type="string">
            <text:p text:style-name="P12">14h – 16h – Salle 126</text:p>
            <text:p text:style-name="P3">M. GLEIZES</text:p>
            <text:p text:style-name="P3"/>
            <text:list xml:id="list2567886449" text:style-name="L4">
              <text:list-item>
                <text:p text:style-name="P8">Visionnage d’un film/série espagnol sous-titré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21:34:57.005020024</meta:creation-date>
    <dc:date>2018-06-28T17:12:00.224019398</dc:date>
    <meta:editing-duration>PT7M23S</meta:editing-duration>
    <meta:editing-cycles>5</meta:editing-cycles>
    <meta:generator>LibreOffice/6.0.4.2$Linux_X86_64 LibreOffice_project/00m0$Build-2</meta:generator>
    <meta:document-statistic meta:table-count="1" meta:image-count="0" meta:object-count="0" meta:page-count="1" meta:paragraph-count="20" meta:word-count="139" meta:character-count="796" meta:non-whitespace-character-count="678"/>
  </office:meta>
</office:document-meta>
</file>