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100000076BAB5844057516A0F.png" manifest:media-type="image/png"/>
  <manifest:file-entry manifest:full-path="Pictures/100000000000006500000072CDA0DB130BC921C2.png" manifest:media-type="image/png"/>
  <manifest:file-entry manifest:full-path="Pictures/100000000000004F000000716167E8C14C58DA3B.png" manifest:media-type="image/png"/>
  <manifest:file-entry manifest:full-path="Pictures/10000000000000710000008C584F2709C76EFEBE.png" manifest:media-type="image/png"/>
  <manifest:file-entry manifest:full-path="Pictures/100000000000004E00000075EC0AE7A87CF79C91.png" manifest:media-type="image/png"/>
  <manifest:file-entry manifest:full-path="Pictures/100000000000005B0000008CF69FFC165D26C4AB.png" manifest:media-type="image/png"/>
  <manifest:file-entry manifest:full-path="Pictures/100000000000005800000071B0C940730C13CF02.png" manifest:media-type="image/png"/>
  <manifest:file-entry manifest:full-path="Pictures/100000000000005000000075B9BB0F2E8E56853E.png" manifest:media-type="image/png"/>
  <manifest:file-entry manifest:full-path="Pictures/100000000000006A0000007326C5D00884EF8EAC.png" manifest:media-type="image/png"/>
  <manifest:file-entry manifest:full-path="Pictures/100000000000005300000075C994942F05C1B0E0.png" manifest:media-type="image/png"/>
  <manifest:file-entry manifest:full-path="Pictures/100000000000004F000000745545F2791AC9A44A.png" manifest:media-type="image/png"/>
  <manifest:file-entry manifest:full-path="Pictures/1000000000000058000000750CECC37C1AFD2EBB.png" manifest:media-type="image/png"/>
  <manifest:file-entry manifest:full-path="Pictures/100000000000006C00000077D089E5E61DCCB0C1.png" manifest:media-type="image/png"/>
  <manifest:file-entry manifest:full-path="Pictures/1000000000000051000000711F25CD4086FBE268.png" manifest:media-type="image/png"/>
  <manifest:file-entry manifest:full-path="Pictures/100000000000004E00000071EBA3F05FC3405F74.png" manifest:media-type="image/png"/>
  <manifest:file-entry manifest:full-path="Pictures/1000000000000051000000731A00237C07F2FEA6.png" manifest:media-type="image/png"/>
  <manifest:file-entry manifest:full-path="Pictures/100000000000005100000073AC9C8754C4B7EC7F.png" manifest:media-type="image/png"/>
  <manifest:file-entry manifest:full-path="Pictures/100000000000004F0000007B1030A918F6B1C4EE.png" manifest:media-type="image/png"/>
  <manifest:file-entry manifest:full-path="Pictures/100000000000004F00000073442D786033EF1FF7.png" manifest:media-type="image/png"/>
  <manifest:file-entry manifest:full-path="Pictures/10000000000000510000007E00E5302BB400BD32.png" manifest:media-type="image/png"/>
  <manifest:file-entry manifest:full-path="Pictures/1000000000000059000000726074F4E4E7B5A4B4.png" manifest:media-type="image/png"/>
  <manifest:file-entry manifest:full-path="Pictures/1000000000000061000000744C06A821AF486C47.png" manifest:media-type="image/png"/>
  <manifest:file-entry manifest:full-path="Pictures/10000000000000520000007159ECCEA2E88507B8.png" manifest:media-type="image/png"/>
  <manifest:file-entry manifest:full-path="Pictures/1000000000000069000000764EA63EFE94DCA57B.png" manifest:media-type="image/png"/>
  <manifest:file-entry manifest:full-path="Pictures/100000000000006A0000007159481E787078486A.png" manifest:media-type="image/png"/>
  <manifest:file-entry manifest:full-path="Pictures/1000000000000057000000734267EB49B37EC56E.png" manifest:media-type="image/png"/>
  <manifest:file-entry manifest:full-path="Pictures/100000000000005000000073214C05627899494F.png" manifest:media-type="image/png"/>
  <manifest:file-entry manifest:full-path="Pictures/100000000000005A000000820CD1C09B6091A60D.png" manifest:media-type="image/png"/>
  <manifest:file-entry manifest:full-path="Pictures/100000000000005100000075AB4691B8218A212D.png" manifest:media-type="image/png"/>
  <manifest:file-entry manifest:full-path="Pictures/100000000000005100000074113660B5E638AB7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solid" draw:fill-color="#004586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00458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6" text:anchor-type="paragraph" svg:x="14.388cm" svg:y="2.477cm" svg:width="2.141cm" svg:height="3.043cm" draw:z-index="31"><draw:image xlink:href="Pictures/100000000000005100000073AC9C8754C4B7EC7F.png" xlink:type="simple" xlink:show="embed" xlink:actuate="onLoad"/></draw:frame><draw:frame draw:style-name="fr1" draw:name="images21" text:anchor-type="paragraph" svg:x="10.045cm" svg:y="10.573cm" svg:width="2.805cm" svg:height="2.99cm" draw:z-index="32"><draw:image xlink:href="Pictures/100000000000006A0000007159481E787078486A.png" xlink:type="simple" xlink:show="embed" xlink:actuate="onLoad"/></draw:frame><draw:frame draw:style-name="fr1" draw:name="images4" text:anchor-type="paragraph" svg:x="10.102cm" svg:y="-1.519cm" svg:width="2.141cm" svg:height="3.334cm" draw:z-index="33"><draw:image xlink:href="Pictures/10000000000000510000007E00E5302BB400BD32.png" xlink:type="simple" xlink:show="embed" xlink:actuate="onLoad"/></draw:frame><draw:frame draw:style-name="fr1" draw:name="images12" text:anchor-type="paragraph" svg:x="24.044cm" svg:y="-1.413cm" svg:width="2.858cm" svg:height="3.149cm" draw:z-index="34"><draw:image xlink:href="Pictures/100000000000006C00000077D089E5E61DCCB0C1.png" xlink:type="simple" xlink:show="embed" xlink:actuate="onLoad"/></draw:frame><draw:frame draw:style-name="fr1" draw:name="images27" text:anchor-type="paragraph" svg:x="21.026cm" svg:y="6.207cm" svg:width="2.805cm" svg:height="3.043cm" draw:z-index="35"><draw:image xlink:href="Pictures/100000000000006A0000007326C5D00884EF8EAC.png" xlink:type="simple" xlink:show="embed" xlink:actuate="onLoad"/></draw:frame><draw:frame draw:style-name="fr1" draw:name="images28" text:anchor-type="paragraph" svg:x="2.956cm" svg:y="6.26cm" svg:width="2.117cm" svg:height="3.096cm" draw:z-index="36"><draw:image xlink:href="Pictures/100000000000005000000075B9BB0F2E8E56853E.png" xlink:type="simple" xlink:show="embed" xlink:actuate="onLoad"/></draw:frame><draw:frame draw:style-name="fr1" draw:name="images25" text:anchor-type="paragraph" svg:x="24.335cm" svg:y="2.371cm" svg:width="2.328cm" svg:height="2.99cm" draw:z-index="37"><draw:image xlink:href="Pictures/100000000000005800000071B0C940730C13CF02.png" xlink:type="simple" xlink:show="embed" xlink:actuate="onLoad"/></draw:frame><draw:frame draw:style-name="fr1" draw:name="images3" text:anchor-type="paragraph" svg:x="2.928cm" svg:y="9.807cm" svg:width="2.408cm" svg:height="3.702cm" draw:z-index="38"><draw:image xlink:href="Pictures/100000000000005B0000008CF69FFC165D26C4AB.png" xlink:type="simple" xlink:show="embed" xlink:actuate="onLoad"/></draw:frame><draw:frame draw:style-name="fr1" draw:name="images22" text:anchor-type="paragraph" svg:x="24.522cm" svg:y="6.182cm" svg:width="2.088cm" svg:height="3.067cm" draw:z-index="39"><draw:image xlink:href="Pictures/100000000000004F000000745545F2791AC9A44A.png" xlink:type="simple" xlink:show="embed" xlink:actuate="onLoad"/></draw:frame><draw:frame draw:style-name="fr1" draw:name="images17" text:anchor-type="paragraph" svg:x="-0.561cm" svg:y="6.313cm" svg:width="2.141cm" svg:height="3.043cm" draw:z-index="40"><draw:image xlink:href="Pictures/1000000000000051000000731A00237C07F2FEA6.png" xlink:type="simple" xlink:show="embed" xlink:actuate="onLoad"/></draw:frame><draw:frame draw:style-name="fr1" draw:name="images5" text:anchor-type="paragraph" svg:x="21.188cm" svg:y="2.108cm" svg:width="2.088cm" svg:height="3.253cm" draw:z-index="41"><draw:image xlink:href="Pictures/100000000000004F0000007B1030A918F6B1C4EE.png" xlink:type="simple" xlink:show="embed" xlink:actuate="onLoad"/></draw:frame><draw:frame draw:style-name="fr1" draw:name="images16" text:anchor-type="paragraph" svg:x="6.66cm" svg:y="-1.228cm" svg:width="2.088cm" svg:height="3.043cm" draw:z-index="42"><draw:image xlink:href="Pictures/100000000000004F00000073442D786033EF1FF7.png" xlink:type="simple" xlink:show="embed" xlink:actuate="onLoad"/></draw:frame><draw:frame draw:style-name="fr1" draw:name="images18" text:anchor-type="paragraph" svg:x="17.244cm" svg:y="-1.279cm" svg:width="2.566cm" svg:height="3.067cm" draw:z-index="43"><draw:image xlink:href="Pictures/1000000000000061000000744C06A821AF486C47.png" xlink:type="simple" xlink:show="embed" xlink:actuate="onLoad"/></draw:frame><draw:frame draw:style-name="fr1" draw:name="images8" text:anchor-type="paragraph" svg:x="6.87cm" svg:y="6.313cm" svg:width="2.302cm" svg:height="3.043cm" draw:z-index="44"><draw:image xlink:href="Pictures/1000000000000057000000734267EB49B37EC56E.png" xlink:type="simple" xlink:show="embed" xlink:actuate="onLoad"/></draw:frame><draw:frame draw:style-name="fr1" draw:name="images24" text:anchor-type="paragraph" svg:x="13.898cm" svg:y="6.26cm" svg:width="2.328cm" svg:height="3.096cm" draw:z-index="45"><draw:image xlink:href="Pictures/1000000000000058000000750CECC37C1AFD2EBB.png" xlink:type="simple" xlink:show="embed" xlink:actuate="onLoad"/></draw:frame><draw:frame draw:style-name="fr1" draw:name="images23" text:anchor-type="paragraph" svg:x="-0.39cm" svg:y="2.529cm" svg:width="2.117cm" svg:height="3.043cm" draw:z-index="46"><draw:image xlink:href="Pictures/100000000000005000000073214C05627899494F.png" xlink:type="simple" xlink:show="embed" xlink:actuate="onLoad"/></draw:frame><draw:frame draw:style-name="fr1" draw:name="images13" text:anchor-type="paragraph" svg:x="6.745cm" svg:y="2.503cm" svg:width="2.141cm" svg:height="3.096cm" draw:z-index="47"><draw:image xlink:href="Pictures/100000000000005100000075AB4691B8218A212D.png" xlink:type="simple" xlink:show="embed" xlink:actuate="onLoad"/></draw:frame><draw:frame draw:style-name="fr1" draw:name="images6" text:anchor-type="paragraph" svg:x="-0.688cm" svg:y="-1.598cm" svg:width="2.379cm" svg:height="3.44cm" draw:z-index="48"><draw:image xlink:href="Pictures/100000000000005A000000820CD1C09B6091A60D.png" xlink:type="simple" xlink:show="embed" xlink:actuate="onLoad"/></draw:frame><draw:frame draw:style-name="fr1" draw:name="images29" text:anchor-type="paragraph" svg:x="17.667cm" svg:y="6.341cm" svg:width="2.355cm" svg:height="3.014cm" draw:z-index="49"><draw:image xlink:href="Pictures/1000000000000059000000726074F4E4E7B5A4B4.png" xlink:type="simple" xlink:show="embed" xlink:actuate="onLoad"/></draw:frame><draw:frame draw:style-name="fr1" draw:name="images30" text:anchor-type="paragraph" svg:x="10.231cm" svg:y="6.366cm" svg:width="2.141cm" svg:height="2.99cm" draw:z-index="50"><draw:image xlink:href="Pictures/1000000000000051000000711F25CD4086FBE268.png" xlink:type="simple" xlink:show="embed" xlink:actuate="onLoad"/></draw:frame><draw:frame draw:style-name="fr1" draw:name="images11" text:anchor-type="paragraph" svg:x="17.639cm" svg:y="2.452cm" svg:width="2.141cm" svg:height="3.067cm" draw:z-index="51"><draw:image xlink:href="Pictures/100000000000005100000074113660B5E638AB75.png" xlink:type="simple" xlink:show="embed" xlink:actuate="onLoad"/></draw:frame><draw:frame draw:style-name="fr1" draw:name="images10" text:anchor-type="paragraph" svg:x="-0.534cm" svg:y="10.414cm" svg:width="2.194cm" svg:height="3.096cm" draw:z-index="52"><draw:image xlink:href="Pictures/100000000000005300000075C994942F05C1B0E0.png" xlink:type="simple" xlink:show="embed" xlink:actuate="onLoad"/></draw:frame><draw:frame draw:style-name="fr1" draw:name="images1" text:anchor-type="paragraph" svg:x="17.533cm" svg:y="10.435cm" svg:width="2.568cm" svg:height="3.18cm" draw:z-index="53"><draw:image xlink:href="Pictures/10000000000000710000008C584F2709C76EFEBE.png" xlink:type="simple" xlink:show="embed" xlink:actuate="onLoad"/></draw:frame><draw:frame draw:style-name="fr1" draw:name="images2" text:anchor-type="paragraph" svg:x="10.128cm" svg:y="2.609cm" svg:width="2.088cm" svg:height="2.99cm" draw:z-index="54"><draw:image xlink:href="Pictures/100000000000004F000000716167E8C14C58DA3B.png" xlink:type="simple" xlink:show="embed" xlink:actuate="onLoad"/></draw:frame><draw:frame draw:style-name="fr1" draw:name="images14" text:anchor-type="paragraph" svg:x="2.997cm" svg:y="2.477cm" svg:width="2.064cm" svg:height="3.096cm" draw:z-index="55"><draw:image xlink:href="Pictures/100000000000004E00000075EC0AE7A87CF79C91.png" xlink:type="simple" xlink:show="embed" xlink:actuate="onLoad"/></draw:frame><draw:frame draw:style-name="fr1" draw:name="images15" text:anchor-type="paragraph" svg:x="14.111cm" svg:y="10.601cm" svg:width="2.671cm" svg:height="3.014cm" draw:z-index="56"><draw:image xlink:href="Pictures/100000000000006500000072CDA0DB130BC921C2.png" xlink:type="simple" xlink:show="embed" xlink:actuate="onLoad"/></draw:frame><draw:frame draw:style-name="fr1" draw:name="images7" text:anchor-type="paragraph" svg:x="6.821cm" svg:y="10.573cm" svg:width="2.064cm" svg:height="2.99cm" draw:z-index="57"><draw:image xlink:href="Pictures/100000000000004E00000071EBA3F05FC3405F74.png" xlink:type="simple" xlink:show="embed" xlink:actuate="onLoad"/></draw:frame><draw:frame draw:style-name="fr1" draw:name="images19" text:anchor-type="paragraph" svg:x="21.003cm" svg:y="-1.385cm" svg:width="2.141cm" svg:height="3.12cm" draw:z-index="58"><draw:image xlink:href="Pictures/100000000000005100000076BAB5844057516A0F.png" xlink:type="simple" xlink:show="embed" xlink:actuate="onLoad"/></draw:frame><draw:frame draw:style-name="fr1" draw:name="images9" text:anchor-type="paragraph" svg:x="2.584cm" svg:y="-1.279cm" svg:width="2.776cm" svg:height="3.12cm" draw:z-index="59"><draw:image xlink:href="Pictures/1000000000000069000000764EA63EFE94DCA57B.png" xlink:type="simple" xlink:show="embed" xlink:actuate="onLoad"/></draw:frame><draw:frame draw:style-name="fr1" draw:name="images20" text:anchor-type="paragraph" svg:x="13.988cm" svg:y="-1.201cm" svg:width="2.17cm" svg:height="2.99cm" draw:z-index="60"><draw:image xlink:href="Pictures/10000000000000520000007159ECCEA2E88507B8.png" xlink:type="simple" xlink:show="embed" xlink:actuate="onLoad"/></draw:frame><draw:rect text:anchor-type="paragraph" draw:z-index="0" draw:style-name="gr1" draw:text-style-name="P1" svg:width="3.176cm" svg:height="2.408cm" svg:x="-1.041cm" svg:y="6.946cm"><text:p/></draw:rect><draw:rect text:anchor-type="paragraph" draw:z-index="2" draw:style-name="gr1" draw:text-style-name="P1" svg:width="3.308cm" svg:height="2.408cm" svg:x="2.293cm" svg:y="11.1cm"><text:p/></draw:rect><draw:rect text:anchor-type="paragraph" draw:z-index="3" draw:style-name="gr1" draw:text-style-name="P1" svg:width="3.414cm" svg:height="2.408cm" svg:x="-1.12cm" svg:y="11.1cm"><text:p/></draw:rect><draw:rect text:anchor-type="paragraph" draw:z-index="4" draw:style-name="gr1" draw:text-style-name="P1" svg:width="3.255cm" svg:height="2.408cm" svg:x="17.083cm" svg:y="3.11cm"><text:p/></draw:rect><draw:rect text:anchor-type="paragraph" draw:z-index="5" draw:style-name="gr1" draw:text-style-name="P1" svg:width="3.282cm" svg:height="2.408cm" svg:x="17.163cm" svg:y="11.206cm"><text:p/></draw:rect><draw:rect text:anchor-type="paragraph" draw:z-index="6" draw:style-name="gr1" draw:text-style-name="P1" svg:width="7.541cm" svg:height="2.223cm" svg:x="12.136cm" svg:y="14.884cm"><text:p/></draw:rect><draw:rect text:anchor-type="paragraph" draw:z-index="7" draw:style-name="gr1" draw:text-style-name="P1" svg:width="3.414cm" svg:height="2.408cm" svg:x="6.262cm" svg:y="6.946cm"><text:p/></draw:rect><draw:rect text:anchor-type="paragraph" draw:z-index="8" draw:style-name="gr1" draw:text-style-name="P1" svg:width="3.335cm" svg:height="2.408cm" svg:x="9.49cm" svg:y="6.946cm"><text:p/></draw:rect><draw:rect text:anchor-type="paragraph" draw:z-index="9" draw:style-name="gr1" draw:text-style-name="P1" svg:width="3.414cm" svg:height="2.408cm" svg:x="13.511cm" svg:y="6.946cm"><text:p/></draw:rect><draw:rect text:anchor-type="paragraph" draw:z-index="10" draw:style-name="gr1" draw:text-style-name="P1" svg:width="3.335cm" svg:height="2.408cm" svg:x="16.925cm" svg:y="6.946cm"><text:p/></draw:rect><draw:rect text:anchor-type="paragraph" draw:z-index="11" draw:style-name="gr1" draw:text-style-name="P1" svg:width="3.043cm" svg:height="2.408cm" svg:x="20.735cm" svg:y="-0.674cm"><text:p/></draw:rect><draw:rect text:anchor-type="paragraph" draw:z-index="12" draw:style-name="gr1" draw:text-style-name="P1" svg:width="3.123cm" svg:height="2.408cm" svg:x="23.777cm" svg:y="-0.674cm"><text:p/></draw:rect><draw:rect text:anchor-type="paragraph" draw:z-index="13" draw:style-name="gr1" draw:text-style-name="P1" svg:width="3.361cm" svg:height="2.382cm" svg:x="20.708cm" svg:y="6.867cm"><text:p/></draw:rect><draw:rect text:anchor-type="paragraph" draw:z-index="14" draw:style-name="gr1" draw:text-style-name="P1" svg:width="3.017cm" svg:height="2.382cm" svg:x="24.068cm" svg:y="6.867cm"><text:p/></draw:rect><draw:rect text:anchor-type="paragraph" draw:z-index="15" draw:style-name="gr1" draw:text-style-name="P1" svg:width="3.149cm" svg:height="2.197cm" svg:x="20.735cm" svg:y="3.163cm"><text:p/></draw:rect><draw:rect text:anchor-type="paragraph" draw:z-index="16" draw:style-name="gr1" draw:text-style-name="P1" svg:width="3.07cm" svg:height="2.197cm" svg:x="23.883cm" svg:y="3.163cm"><text:p/></draw:rect><draw:rect text:anchor-type="paragraph" draw:z-index="17" draw:style-name="gr1" draw:text-style-name="P1" svg:width="3.361cm" svg:height="2.408cm" svg:x="9.622cm" svg:y="11.153cm"><text:p/></draw:rect><draw:rect text:anchor-type="paragraph" draw:z-index="18" draw:style-name="gr1" draw:text-style-name="P1" svg:width="3.414cm" svg:height="2.408cm" svg:x="13.75cm" svg:y="11.206cm"><text:p/></draw:rect><draw:rect text:anchor-type="paragraph" draw:z-index="19" draw:style-name="gr1" draw:text-style-name="P1" svg:width="3.361cm" svg:height="2.408cm" svg:x="6.262cm" svg:y="11.153cm"><text:p/></draw:rect><draw:rect text:anchor-type="paragraph" draw:z-index="20" draw:style-name="gr1" draw:text-style-name="P1" svg:width="3.361cm" svg:height="2.408cm" svg:x="13.723cm" svg:y="3.11cm"><text:p/></draw:rect><draw:rect text:anchor-type="paragraph" draw:z-index="21" draw:style-name="gr1" draw:text-style-name="P1" svg:width="3.361cm" svg:height="2.408cm" svg:x="9.543cm" svg:y="3.189cm"><text:p/></draw:rect><draw:rect text:anchor-type="paragraph" draw:z-index="22" draw:style-name="gr1" draw:text-style-name="P1" svg:width="3.361cm" svg:height="2.408cm" svg:x="6.182cm" svg:y="3.189cm"><text:p/></draw:rect><draw:rect text:anchor-type="paragraph" draw:z-index="23" draw:style-name="gr1" draw:text-style-name="P1" svg:width="3.361cm" svg:height="2.408cm" svg:x="2.214cm" svg:y="3.163cm"><text:p/></draw:rect><draw:rect text:anchor-type="paragraph" draw:z-index="24" draw:style-name="gr1" draw:text-style-name="P1" svg:width="3.361cm" svg:height="2.408cm" svg:x="-1.147cm" svg:y="3.163cm"><text:p/></draw:rect><draw:rect text:anchor-type="paragraph" draw:z-index="25" draw:style-name="gr1" draw:text-style-name="P1" svg:width="3.361cm" svg:height="2.408cm" svg:x="16.951cm" svg:y="-0.621cm"><text:p/></draw:rect><draw:rect text:anchor-type="paragraph" draw:z-index="26" draw:style-name="gr1" draw:text-style-name="P1" svg:width="3.361cm" svg:height="2.408cm" svg:x="13.591cm" svg:y="-0.621cm"><text:p/></draw:rect><draw:rect text:anchor-type="paragraph" draw:z-index="27" draw:style-name="gr1" draw:text-style-name="P1" svg:width="3.361cm" svg:height="2.408cm" svg:x="9.596cm" svg:y="-0.594cm"><text:p/></draw:rect><draw:rect text:anchor-type="paragraph" draw:z-index="28" draw:style-name="gr1" draw:text-style-name="P1" svg:width="3.361cm" svg:height="2.408cm" svg:x="6.235cm" svg:y="-0.594cm"><text:p/></draw:rect><draw:rect text:anchor-type="paragraph" draw:z-index="29" draw:style-name="gr1" draw:text-style-name="P1" svg:width="3.361cm" svg:height="2.408cm" svg:x="2.293cm" svg:y="-0.568cm"><text:p/></draw:rect><draw:rect text:anchor-type="paragraph" draw:z-index="30" draw:style-name="gr1" draw:text-style-name="P1" svg:width="3.361cm" svg:height="2.408cm" svg:x="-1.067cm" svg:y="-0.568cm"><text:p/></draw:rect><draw:rect text:anchor-type="paragraph" draw:z-index="1" draw:style-name="gr1" draw:text-style-name="P1" svg:width="3.335cm" svg:height="2.408cm" svg:x="2.134cm" svg:y="6.946cm"><text:p/></draw:rect><draw:ellipse text:anchor-type="paragraph" draw:z-index="61" draw:style-name="gr2" draw:text-style-name="P2" svg:width="8.388cm" svg:height="2.594cm" svg:x="2.341cm" svg:y="14.935cm"><text:p text:style-name="P1"><text:span text:style-name="T1">126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7-05-02T00:16:03.959907764</dc:date>
    <meta:editing-duration>PT1H21M23S</meta:editing-duration>
    <meta:editing-cycles>11</meta:editing-cycles>
    <meta:generator>LibreOffice/5.2.5.1$Linux_X86_64 LibreOffice_project/20m0$Build-1</meta:generator>
    <meta:print-date>2012-09-11T12:00:20</meta:print-date>
    <meta:document-statistic meta:table-count="0" meta:image-count="30" meta:object-count="0" meta:page-count="1" meta:paragraph-count="0" meta:word-count="0" meta:character-count="0" meta:non-whitespace-character-count="0"/>
  </office:meta>
</office:document-meta>
</file>