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 style:list-style-name="L1">
      <style:paragraph-properties fo:line-height="200%"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break-before="page"/>
      <style:text-properties fo:font-size="24pt" style:font-size-asian="24pt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a de gramática : ¿Ser o estar ?</text:p>
      <text:p text:style-name="P6"><text:tab/>En espagnol, il existe deux verbes « être » : « Ser » et « Estar ». Chacun de ces deux verbes ont des fonctions et des utilités bien précises : </text:p>
      <text:p text:style-name="Standard"/>
      <text:p text:style-name="P7">I] Cas standard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SER</text:span> </text:p>
          </table:table-cell>
          <table:table-cell table:style-name="Tableau1.B1" office:value-type="string">
            <text:p text:style-name="P2">ESTAR</text:p>
          </table:table-cell>
        </table:table-row>
        <table:table-row>
          <table:table-cell table:style-name="Tableau1.A2" office:value-type="string">
            <text:p text:style-name="Table_20_Contents">- Devant un nom qui exprime une <text:span text:style-name="T2">définition </text:span>: </text:p>
            <text:p text:style-name="Table_20_Contents">« esto es mi coche » =&gt; « Ça, c'est ma voiture »</text:p>
            <text:p text:style-name="Table_20_Contents"/>
            <text:p text:style-name="Table_20_Contents">- Devant un nom qui désigne la<text:span text:style-name="T2"> profession, l'origine, un trait de caractère</text:span> (à ne pas confondre avec une humeur passagère) : </text:p>
            <text:p text:style-name="Table_20_Contents">« Yo soy el alumno » =&gt; « Je suis l'élève »</text:p>
            <text:p text:style-name="Table_20_Contents">« Yo soy español » =&gt; « je suis espagnol »</text:p>
            <text:p text:style-name="Table_20_Contents">« su madre es supersticiosa » =&gt; « sa mère est superstitieuse. </text:p>
            <text:p text:style-name="Table_20_Contents"/>
            <text:p text:style-name="Table_20_Contents">- Devant un adjectif qui exprime une <text:span text:style-name="T2">qualité durable </text:span></text:p>
            <text:p text:style-name="Table_20_Contents">« la mesa es redonda » =&gt; « La table est ronde » (On suppose qu'elle ne changera pas de forme)</text:p>
          </table:table-cell>
          <table:table-cell table:style-name="Tableau1.B2" office:value-type="string">
            <text:p text:style-name="Table_20_Contents">- Devant un complément de<text:span text:style-name="T2"> lieu, de temps : </text:span></text:p>
            <text:p text:style-name="Table_20_Contents">« Los niños están en el patio » =&gt; « Les enfants sont dans la cour » </text:p>
            <text:p text:style-name="Table_20_Contents">« Estamos en invierno » =&gt; Nous sommes en hiver</text:p>
            <text:p text:style-name="Table_20_Contents"/>
            <text:p text:style-name="Table_20_Contents">- Devant un adjectif qui exprime un<text:span text:style-name="T2"> état accidentel, provisoire : </text:span></text:p>
            <text:p text:style-name="Table_20_Contents">« estamos enfermos » =&gt; « Nous sommes malades » </text:p>
            <text:p text:style-name="Table_20_Contents">« Está contenta » =&gt; « elle est contente » </text:p>
            <text:p text:style-name="Table_20_Contents"/>
            <text:p text:style-name="Table_20_Contents">- Avec le gérondif, pour exprimer u<text:span text:style-name="T2">ne action qui est en train de se dérouler. </text:span></text:p>
            <text:p text:style-name="Table_20_Contents">« Estoy comiendo » =&gt; «je suis en train de manger » </text:p>
          </table:table-cell>
        </table:table-row>
      </table:table>
      <text:p text:style-name="Standard"/>
      <text:p text:style-name="P7">II] Cas particuliers</text:p>
      <text:p text:style-name="P6">Dans certaines expressions, aussi bien « ser » que « estar » peuvent être employés. Cependant, l'effet produit ne sera pas la même en fonction du verbe choisi : 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SER</text:p>
          </table:table-cell>
          <table:table-cell table:style-name="Tableau2.B1" office:value-type="string">
            <text:p text:style-name="P3">ESTAR</text:p>
          </table:table-cell>
        </table:table-row>
        <table:table-row>
          <table:table-cell table:style-name="Tableau2.A2" office:value-type="string">
            <text:p text:style-name="P4">Ser bueno : être bon, être gentil</text:p>
            <text:p text:style-name="P4">ser malo : être mauvais, méchant</text:p>
            <text:p text:style-name="P4">ser rico : être riche</text:p>
            <text:p text:style-name="P4">ser atento : être attentionné</text:p>
            <text:p text:style-name="P4">ser listo : être malin</text:p>
            <text:p text:style-name="P4">ser aburrido : être ennuyeux</text:p>
            <text:p text:style-name="P4">ser cansado : être fatigant</text:p>
          </table:table-cell>
          <table:table-cell table:style-name="Tableau2.B2" office:value-type="string">
            <text:p text:style-name="P4">Estar bueno : être bon à manger</text:p>
            <text:p text:style-name="P4">estar malo : être malade</text:p>
            <text:p text:style-name="P4">estar rico : être savoureux</text:p>
            <text:p text:style-name="P4">estar atento : être attentif</text:p>
            <text:p text:style-name="P4">estar listo : être prêt</text:p>
            <text:p text:style-name="P4">estar aburrido : s'ennuyer</text:p>
            <text:p text:style-name="P4">estar cansado : être fatigué</text:p>
          </table:table-cell>
        </table:table-row>
      </table:table>
      <text:p text:style-name="Standard"/>
      <text:p text:style-name="P11">Fiche d'exercices : Ser / Estar</text:p>
      <text:p text:style-name="P9">Completa las frases con Ser o Estar.</text:p>
      <text:p text:style-name="P9"/>
      <text:p text:style-name="P10"/>
      <text:list xml:id="list2164077019" text:style-name="L1">
        <text:list-item>
          <text:p text:style-name="P8">La casa de mi hermana ___________ grande</text:p>
        </text:list-item>
        <text:list-item>
          <text:p text:style-name="P8">Tus hermanos ____________ en el bar</text:p>
        </text:list-item>
        <text:list-item>
          <text:p text:style-name="P8">Yo _____________ aquí</text:p>
        </text:list-item>
        <text:list-item>
          <text:p text:style-name="P8">Nosotras ________________ francesas</text:p>
        </text:list-item>
        <text:list-item>
          <text:p text:style-name="P8">Hoy ______________________ (tú)muy cansada</text:p>
        </text:list-item>
        <text:list-item>
          <text:p text:style-name="P8">Estos coches __________________ de mis padres</text:p>
        </text:list-item>
        <text:list-item>
          <text:p text:style-name="P8">¿De dónde _________________ vosotros ?</text:p>
        </text:list-item>
        <text:list-item>
          <text:p text:style-name="P8">Nosotros ____________________ de París</text:p>
        </text:list-item>
        <text:list-item>
          <text:p text:style-name="P8">Yo ____________________ enamorada de Pedro.</text:p>
        </text:list-item>
        <text:list-item>
          <text:p text:style-name="P8">Ellos ______________________ muy nerviosos ahora</text:p>
        </text:list-item>
        <text:list-item>
          <text:p text:style-name="P8">Hoy _____________ domingo</text:p>
        </text:list-item>
        <text:list-item>
          <text:p text:style-name="P8">Mi hermana _________________ en China este año</text:p>
        </text:list-item>
        <text:list-item>
          <text:p text:style-name="P8">Esta chica ________________ guapa. </text:p>
        </text:list-item>
        <text:list-item>
          <text:p text:style-name="P8">Tú ________________ muy alta</text:p>
        </text:list-item>
        <text:list-item>
          <text:p text:style-name="P8">Hoy _____________ verano. ¡Por fin 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17:01:45</meta:creation-date>
    <dc:date>2012-10-16T17:35:14</dc:date>
    <meta:editing-duration>PT6M3S</meta:editing-duration>
    <meta:editing-cycles>2</meta:editing-cycles>
    <meta:generator>LibreOffice/3.5$Linux_X86_64 LibreOffice_project/350m1$Build-403</meta:generator>
    <meta:document-statistic meta:table-count="2" meta:image-count="0" meta:object-count="0" meta:page-count="2" meta:paragraph-count="56" meta:word-count="455" meta:character-count="2389" meta:non-whitespace-character-count="1989"/>
  </office:meta>
</office:document-meta>
</file>