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d0204" officeooo:paragraph-rsid="001d0204"/>
    </style:style>
    <style:style style:name="P2" style:family="paragraph" style:parent-style-name="Standard">
      <style:paragraph-properties fo:text-align="start" style:justify-single-word="false"/>
      <style:text-properties officeooo:rsid="001d0204" officeooo:paragraph-rsid="001d0204"/>
    </style:style>
    <style:style style:name="P3" style:family="paragraph" style:parent-style-name="Standard">
      <style:paragraph-properties fo:text-align="end" style:justify-single-word="false"/>
      <style:text-properties officeooo:rsid="001d0204" officeooo:paragraph-rsid="001d0204"/>
    </style:style>
    <style:style style:name="P4" style:family="paragraph" style:parent-style-name="Standard">
      <style:paragraph-properties fo:text-align="start" style:justify-single-word="false"/>
      <style:text-properties fo:font-style="italic" officeooo:rsid="001d0204" officeooo:paragraph-rsid="001d0204"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RRERA Sindi</text:p>
      <text:p text:style-name="P1">Intesive School of English</text:p>
      <text:p text:style-name="P1">[…]</text:p>
      <text:p text:style-name="P1"/>
      <text:p text:style-name="P3"/>
      <text:p text:style-name="P3">El Martes, 21 de Marzo de 2017</text:p>
      <text:p text:style-name="P4"/>
      <text:p text:style-name="P4"/>
      <text:p text:style-name="P4"/>
      <text:p text:style-name="P4">Asunto : Programas de verano en Reino Unido</text:p>
      <text:p text:style-name="P2"/>
      <text:p text:style-name="P2"/>
      <text:p text:style-name="P2"/>
      <text:p text:style-name="P2"/>
      <text:p text:style-name="P2"/>
      <text:p text:style-name="P2">Estimada directora de centro, </text:p>
      <text:p text:style-name="P2"/>
      <text:p text:style-name="P2">La contacto porque estoy buscando clases de lengua para mi hijo de 15 años. Me han dicho que su escuela propone programas de verano en el Reino Unido. Necesito tener más informaciones sobre el programa : ¿En qué parte de Reino Unido? ¿Cuánto tiempo dura? ¿Cuántas horas de clase tienen los chicos? ¿Hay acompañantes durante el viaje ? </text:p>
      <text:p text:style-name="P2"/>
      <text:p text:style-name="P2"/>
      <text:p text:style-name="P2">Muchas gracias, de antemano, por sus explicaciones. </text:p>
      <text:p text:style-name="P2"/>
      <text:p text:style-name="P2"/>
      <text:p text:style-name="P2"/>
      <text:p text:style-name="P2">Saludos cordiales, </text:p>
      <text:p text:style-name="P2"/>
      <text:p text:style-name="P2"/>
      <text:p text:style-name="P2"/>
      <text:p text:style-name="P2"/>
      <text:p text:style-name="P2"/>
      <text:p text:style-name="P2">Concha ÁLVAREZ-NÚÑEZ,</text:p>
      <text:p text:style-name="P2">Calle Libertad, 38,</text:p>
      <text:p text:style-name="P2">38125 San Cristóbal de la Lagu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09:25:36.267185702</meta:creation-date>
    <dc:date>2017-03-16T09:34:56.197104930</dc:date>
    <meta:editing-duration>PT9M20S</meta:editing-duration>
    <meta:editing-cycles>1</meta:editing-cycles>
    <meta:document-statistic meta:table-count="0" meta:image-count="0" meta:object-count="0" meta:page-count="1" meta:paragraph-count="12" meta:word-count="104" meta:character-count="623" meta:non-whitespace-character-count="527"/>
    <meta:generator>LibreOffice/5.2.3.3$Linux_X86_64 LibreOffice_project/20m0$Build-3</meta:generator>
  </office:meta>
</office:document-meta>
</file>