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officeooo:rsid="0006961f" officeooo:paragraph-rsid="0006961f"/>
    </style:style>
    <style:style style:name="P2" style:family="paragraph" style:parent-style-name="Standard">
      <style:paragraph-properties fo:text-align="start" style:justify-single-word="false"/>
      <style:text-properties fo:language="es" fo:country="ES" officeooo:rsid="0006961f" officeooo:paragraph-rsid="0006961f"/>
    </style:style>
    <style:style style:name="P3" style:family="paragraph" style:parent-style-name="Standard">
      <style:paragraph-properties fo:text-align="start" style:justify-single-word="false"/>
      <style:text-properties fo:language="es" fo:country="ES" officeooo:rsid="0006e67f" officeooo:paragraph-rsid="0006e67f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rsid="0006e67f" officeooo:paragraph-rsid="0006e67f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rsid="0006f0fd" officeooo:paragraph-rsid="0006f0fd"/>
    </style:style>
    <style:style style:name="P6" style:family="paragraph" style:parent-style-name="Standard">
      <style:paragraph-properties fo:text-align="start" style:justify-single-word="false"/>
      <style:text-properties fo:language="es" fo:country="ES" officeooo:rsid="0006f0fd" officeooo:paragraph-rsid="0006f0fd"/>
    </style:style>
    <style:style style:name="P7" style:family="paragraph" style:parent-style-name="Standard">
      <style:paragraph-properties fo:text-align="center" style:justify-single-word="false"/>
      <style:text-properties fo:font-size="18pt" fo:language="es" fo:country="ES" officeooo:rsid="0006961f" officeooo:paragraph-rsid="0006961f" style:font-size-asian="18pt" style:font-size-complex="18pt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es" fo:country="ES" officeooo:rsid="0006e67f" officeooo:paragraph-rsid="0006e67f"/>
    </style:style>
    <style:style style:name="P9" style:family="paragraph" style:parent-style-name="Standard">
      <style:paragraph-properties fo:text-align="start" style:justify-single-word="false"/>
      <style:text-properties fo:language="es" fo:country="ES" officeooo:rsid="0006f0fd" officeooo:paragraph-rsid="0006f0fd"/>
    </style:style>
    <style:style style:name="P10" style:family="paragraph" style:parent-style-name="Standard">
      <style:paragraph-properties fo:text-align="start" style:justify-single-word="false"/>
      <style:text-properties fo:language="es" fo:country="ES" officeooo:rsid="00074408" officeooo:paragraph-rsid="00074408"/>
    </style:style>
    <style:style style:name="P11" style:family="paragraph" style:parent-style-name="Standard">
      <style:paragraph-properties fo:text-align="start" style:justify-single-word="false"/>
      <style:text-properties fo:language="es" fo:country="ES" officeooo:rsid="0006e67f" officeooo:paragraph-rsid="0006e67f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es" fo:country="ES" officeooo:rsid="0006f0fd" officeooo:paragraph-rsid="0006f0f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6f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cenario : Manon (Leroy Merlin)</text:p>
      <text:p text:style-name="P1"/>
      <text:p text:style-name="P2">Entrevista con el director </text:p>
      <text:p text:style-name="P2"><text:s/></text:p>
      <text:p text:style-name="P2">“Me ha dicho tu profesor que trabajas en la venta. ¿Me puedes decir lo que sueles hacer en Francia? </text:p>
      <text:p text:style-name="P2"/>
      <text:p text:style-name="P2">¿En qué has practicado? </text:p>
      <text:p text:style-name="P2"/>
      <text:p text:style-name="P2">¿Cuáles son las competencias que más te qualifican? </text:p>
      <text:p text:style-name="P2"/>
      <text:p text:style-name="P2">Te presento las horas de trabajo…. <text:line-break/></text:p>
      <text:p text:style-name="P2">Pausa : _______________</text:p>
      <text:p text:style-name="P2"/>
      <text:p text:style-name="P3">te presento a tus colegas : Xiomara, Pedro </text:p>
      <text:p text:style-name="P3"/>
      <text:p text:style-name="P8"/>
      <text:p text:style-name="P3"/>
      <text:p text:style-name="P4"><text:span text:style-name="T1">Escenario : Douang</text:span> </text:p>
      <text:p text:style-name="P4"/>
      <text:p text:style-name="P3">[Appel téléphonique. On demande le directeur, il n’est pas disponible. Tu dois prendre le message suivant]</text:p>
      <text:p text:style-name="P3"/>
      <text:p text:style-name="P3">“Hola soy Beatriz Herrrera, la madre de Ernesto Chávez.</text:p>
      <text:p text:style-name="P3">Te <text:s/>contacto para decirte que mi hijo está de baja, con lo cual no vendrá a clase la semana que viene, por si me puedes encontrar alguna solución para llevar la clase y los deberes al chico. <text:line-break/>Muchas gracias.”</text:p>
      <text:p text:style-name="P3"/>
      <text:p text:style-name="P3">“Buenos días, te contacto para saber si me puedes enviar la útlima factura por correo electrónico. </text:p>
      <text:p text:style-name="P3">Yo soy José Hernández-<text:span text:style-name="T2">Benítez, te doy mi correo : “jose.hern-benitez1@gmail.com”</text:span></text:p>
      <text:p text:style-name="P3"/>
      <text:p text:style-name="P10"><text:s/>→ Contestar a una carta</text:p>
      <text:p text:style-name="P8"/>
      <text:p text:style-name="P3"/>
      <text:p text:style-name="P5">Escenario : Celine</text:p>
      <text:p text:style-name="P10">Hola soy sindi… <text:s/>¿Te puedes presentar? </text:p>
      <text:p text:style-name="P10"/>
      <text:p text:style-name="P10"/>
      <text:p text:style-name="P6">“Yo necesito una campaña de publicidad para promover mi escuela pero no sé cómo y por dónde empezar. Como estás en venta me puedes dar algunos consejos para proponer mis servicios a la gente ?”</text:p>
      <text:p text:style-name="P6"/>
      <text:p text:style-name="P12"/>
      <text:p text:style-name="P6"/>
      <text:p text:style-name="P10">Elody</text:p>
      <text:p text:style-name="P10"/>
      <text:p text:style-name="P10">→ Contestar a una carta</text:p>
      <text:p text:style-name="P10"/>
      <text:p text:style-name="P10">→ Situación de llamada telefónica/diálogo fís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01:02:16.831428713</meta:creation-date>
    <dc:date>2017-03-16T09:45:36.426174137</dc:date>
    <meta:editing-duration>PT25M50S</meta:editing-duration>
    <meta:editing-cycles>2</meta:editing-cycles>
    <meta:generator>LibreOffice/5.2.3.3$Linux_X86_64 LibreOffice_project/20m0$Build-3</meta:generator>
    <meta:document-statistic meta:table-count="0" meta:image-count="0" meta:object-count="0" meta:page-count="1" meta:paragraph-count="22" meta:word-count="211" meta:character-count="1255" meta:non-whitespace-character-count="1050"/>
  </office:meta>
</office:document-meta>
</file>