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b0e8" officeooo:paragraph-rsid="0014b0e8"/>
    </style:style>
    <style:style style:name="P2" style:family="paragraph" style:parent-style-name="Standard">
      <style:paragraph-properties fo:text-align="start" style:justify-single-word="false"/>
      <style:text-properties officeooo:rsid="0014b0e8" officeooo:paragraph-rsid="0014b0e8"/>
    </style:style>
    <style:style style:name="P3" style:family="paragraph" style:parent-style-name="Standard">
      <style:paragraph-properties fo:text-align="start" style:justify-single-word="false"/>
      <style:text-properties officeooo:rsid="00155b57" officeooo:paragraph-rsid="00155b57"/>
    </style:style>
    <style:style style:name="P4" style:family="paragraph" style:parent-style-name="Standard">
      <style:paragraph-properties fo:text-align="center" style:justify-single-word="false"/>
      <style:text-properties fo:font-size="28pt" officeooo:rsid="0014b0e8" officeooo:paragraph-rsid="0014b0e8" style:font-size-asian="28pt" style:font-size-complex="28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155b57" officeooo:paragraph-rsid="00155b57" style:font-size-asian="16pt" style:font-weight-asian="bold" style:font-size-complex="16pt" style:font-weight-complex="bold"/>
    </style:style>
    <style:style style:name="T1" style:family="text">
      <style:text-properties officeooo:rsid="00155b57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moria de práctica : Esquema</text:p>
      <text:p text:style-name="P1"/>
      <text:p text:style-name="P2"><text:span text:style-name="T2">I] Encuadernación :</text:span> </text:p>
      <text:p text:style-name="P2"/>
      <text:p text:style-name="P2">APELLIDO – Nombre – Grupo de clase – <text:span text:style-name="T1">carrera de estudios (GA) – Curso escolar – periodo de práctica – logotipo/foto de la empresa – Lugar de práctica – dirección – teléfono/mail/página web…</text:span></text:p>
      <text:p text:style-name="P2"/>
      <text:p text:style-name="P5">II] MAPAS</text:p>
      <text:p text:style-name="P3"/>
      <text:p text:style-name="P3">1. Mapa de España, con la ubicación de Ciudad Real</text:p>
      <text:p text:style-name="P3">2. Mapa de Ciudad Real, con la ubicación de la empresa</text:p>
      <text:p text:style-name="P3"/>
      <text:p text:style-name="P5">III] Índice (sommaire)</text:p>
      <text:p text:style-name="P3"/>
      <text:p text:style-name="P3">→ Presentación de las diferentes partes (ver abajo)</text:p>
      <text:p text:style-name="P3">→Anexos</text:p>
      <text:p text:style-name="P3"/>
      <text:p text:style-name="P3"><text:tab/><text:span text:style-name="T3">a) Ficha de información de la empresa </text:span>: </text:p>
      <text:p text:style-name="P3"/>
      <text:p text:style-name="P3">Nombre de la empresa, sector de actividad, tutor : nombre y función, tu propia función en la empresa…. Y más si necesario</text:p>
      <text:p text:style-name="P3"/>
      <text:p text:style-name="P3"><text:tab/><text:span text:style-name="T3">b) El equipo </text:span>: </text:p>
      <text:p text:style-name="P3"/>
      <text:p text:style-name="P3">Efectivos - ¿Tiempos completos ? ¿Parciales ? - Jornadas de trabajo/libres</text:p>
      <text:p text:style-name="P3"/>
      <text:p text:style-name="P3"><text:span text:style-name="T4"><text:tab/></text:span><text:span text:style-name="T3">c) tu trabajo, tareas realizadas</text:span> :</text:p>
      <text:p text:style-name="P3"/>
      <text:p text:style-name="P3">Describe todas las tareas que realizaste a lo largo de la experiencia. Puedes incluir imágenes, documentos si lo necesitas (poner en Anexos)</text:p>
      <text:p text:style-name="P3"/>
      <text:p text:style-name="P3"><text:span text:style-name="T4"><text:tab/></text:span><text:span text:style-name="T3">d) El material utilizado</text:span> :</text:p>
      <text:p text:style-name="P3"/>
      <text:p text:style-name="P3">¿Qué tipo de material utilizaste durante la práctica ? En informática, ¿qué programas, qué sistema operativo ?…</text:p>
      <text:p text:style-name="P3"/>
      <text:p text:style-name="P3"><text:tab/><text:span text:style-name="T3">e) Tus condiciones de trabajo</text:span> : </text:p>
      <text:p text:style-name="P3"/>
      <text:p text:style-name="P3">¿Transportes casa-trabajo ? ¿Horarios ? ¿Regla vestimentaria ? ¿Pausas ? ¿ámbito de trabajo ? <text:s/>¿Actitud del tutor ?</text:p>
      <text:p text:style-name="P3"><text:tab/></text:p>
      <text:p text:style-name="P3"><text:tab/><text:span text:style-name="T3">f) Tu opinión propia acerca de la experiencia</text:span></text:p>
      <text:p text:style-name="P3"/>
      <text:p text:style-name="P3">¿te gusta/te mola/te chifla/te encanta ? ¿o no ? </text:p>
      <text:p text:style-name="P3">¿Sorpresas ? </text:p>
      <text:p text:style-name="P3">¿Buenas relaciones con los colegas ?</text:p>
      <text:p text:style-name="P3"/>
      <text:p text:style-name="P3"><text:tab/><text:span text:style-name="T3">g) Tus tiempos libres</text:span></text:p>
      <text:p text:style-name="P3"/>
      <text:p text:style-name="P3">Qué hiciste durante los tiempos libres (actividades, restaurantes, bares, cines…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56:59.849967224</meta:creation-date>
    <dc:date>2017-03-27T18:56:04.663005740</dc:date>
    <meta:editing-duration>PT43S</meta:editing-duration>
    <meta:editing-cycles>2</meta:editing-cycles>
    <meta:generator>LibreOffice/5.2.3.3$Linux_X86_64 LibreOffice_project/20m0$Build-3</meta:generator>
    <meta:document-statistic meta:table-count="0" meta:image-count="0" meta:object-count="0" meta:page-count="1" meta:paragraph-count="26" meta:word-count="225" meta:character-count="1393" meta:non-whitespace-character-count="1169"/>
  </office:meta>
</office:document-meta>
</file>