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F0000005BA343F6622C0F4741.png" manifest:media-type="image/png"/>
  <manifest:file-entry manifest:full-path="Pictures/1000000000000128000000965A0C311E3BE86682.jpg" manifest:media-type="image/jpeg"/>
  <manifest:file-entry manifest:full-path="Pictures/100002010000012C0000009587C2E31FE9189B40.png" manifest:media-type="image/png"/>
  <manifest:file-entry manifest:full-path="Pictures/1000020100001BEE00000FA8B2104ED80FCC881B.png" manifest:media-type="image/png"/>
  <manifest:file-entry manifest:full-path="Pictures/10000201000000B400000106E93C56CF7180DF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16.267cm" fo:margin-left="-0.132cm" table:align="left" style:writing-mode="lr-tb"/>
    </style:style>
    <style:style style:name="Table2.A" style:family="table-column">
      <style:table-column-properties style:column-width="8.124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font-weight-complex="bold"/>
    </style:style>
    <style:style style:name="P5" style:family="paragraph" style:parent-style-name="Standard">
      <style:text-properties fo:language="en" fo:country="GB" fo:font-weight="bold" officeooo:rsid="001b5006" officeooo:paragraph-rsid="001b5006" style:font-weight-asian="bold" style:font-weight-complex="bold"/>
    </style:style>
    <style:style style:name="P6" style:family="paragraph" style:parent-style-name="Standard">
      <style:text-properties fo:language="en" fo:country="GB" fo:font-weight="bold" officeooo:rsid="001b5006" officeooo:paragraph-rsid="001b5006" style:font-weight-asian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style:language-asian="fr" style:country-asian="FR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9f5e9" officeooo:paragraph-rsid="0019f5e9" style:font-weight-asian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text-properties fo:font-size="12pt" officeooo:rsid="0019f5e9" officeooo:paragraph-rsid="0019f5e9" style:font-size-asian="12pt"/>
    </style:style>
    <style:style style:name="P15" style:family="paragraph" style:parent-style-name="Standard">
      <style:text-properties fo:font-size="12pt" fo:language="en" fo:country="GB" style:font-size-asian="12pt"/>
    </style:style>
    <style:style style:name="P16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text-properties officeooo:paragraph-rsid="0019f5e9"/>
    </style:style>
    <style:style style:name="P19" style:family="paragraph" style:parent-style-name="Standard">
      <style:text-properties officeooo:paragraph-rsid="001b5006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officeooo:paragraph-rsid="001b5006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italic" fo:font-weight="bold" officeooo:rsid="0019f5e9" officeooo:paragraph-rsid="001b500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rsid="001fea40" officeooo:paragraph-rsid="001fea40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language="en" fo:country="GB" fo:font-weight="bold" style:font-weight-asian="bol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9f5e9"/>
    </style:style>
    <style:style style:name="P27" style:family="paragraph" style:parent-style-name="Standard">
      <style:paragraph-properties fo:margin-left="0.751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style:font-weight-asian="bold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0pt" fo:font-weight="bold" officeooo:rsid="0019f5e9" officeooo:paragraph-rsid="0019f5e9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36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40" style:family="paragraph" style:parent-style-name="Standard" style:master-page-name="Standard">
      <style:paragraph-properties style:page-number="auto"/>
      <style:text-properties fo:language="en" fo:country="GB"/>
    </style:style>
    <style:style style:name="P4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2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3" style:family="paragraph" style:parent-style-name="Standard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officeooo:rsid="0019f5e9" officeooo:paragraph-rsid="0019f5e9" style:font-size-asian="13pt" style:font-style-asian="normal" style:font-weight-asian="normal" style:text-emphasize="none"/>
    </style:style>
    <style:style style:name="P44" style:family="paragraph" style:parent-style-name="Standard" style:list-style-name="WW8Num4"/>
    <style:style style:name="P45" style:family="paragraph" style:parent-style-name="Standard">
      <style:text-properties fo:font-size="14pt" fo:language="en" fo:country="GB" style:font-size-asian="14pt"/>
    </style:style>
    <style:style style:name="P46" style:family="paragraph" style:parent-style-name="Standard" style:list-style-name="WW8Num5"/>
    <style:style style:name="P47" style:family="paragraph" style:parent-style-name="Standard" style:list-style-name="WW8Num1"/>
    <style:style style:name="P48" style:family="paragraph" style:parent-style-name="Standard" style:list-style-name="WW8Num2"/>
    <style:style style:name="P49" style:family="paragraph" style:parent-style-name="Standard">
      <style:paragraph-properties fo:margin-left="0.635cm" fo:margin-right="0cm" fo:text-indent="0cm" style:auto-text-indent="false" fo:break-before="page"/>
      <style:text-properties fo:font-size="14pt" style:font-size-asian="14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weight="bold" officeooo:rsid="001b5006" officeooo:paragraph-rsid="001b5006" style:font-weight-asian="bold" style:font-weight-complex="bold"/>
    </style:style>
    <style:style style:name="P53" style:family="paragraph" style:parent-style-name="Heading_20_2">
      <style:paragraph-properties fo:padding-left="0.141cm" fo:padding-right="0.141cm" fo:padding-top="0.035cm" fo:padding-bottom="0.035cm" fo:border="1.5pt solid #000000"/>
      <style:text-properties fo:language="en" fo:country="US"/>
    </style:style>
    <style:style style:name="P54" style:family="paragraph" style:parent-style-name="Heading_20_1">
      <style:text-properties fo:language="en" fo:country="GB" officeooo:rsid="0019f5e9" officeooo:paragraph-rsid="0019f5e9"/>
    </style:style>
    <style:style style:name="P55" style:family="paragraph" style:parent-style-name="Heading_20_1">
      <style:text-properties officeooo:rsid="0019f5e9" officeooo:paragraph-rsid="0019f5e9"/>
    </style:style>
    <style:style style:name="P56" style:family="paragraph" style:parent-style-name="Heading_20_3">
      <style:paragraph-properties fo:padding-left="0.141cm" fo:padding-right="0.141cm" fo:padding-top="0.035cm" fo:padding-bottom="0.035cm" fo:border="1.5pt solid #000000"/>
      <style:text-properties fo:language="en" fo:country="US" officeooo:rsid="001f15bf" officeooo:paragraph-rsid="001f15bf"/>
    </style:style>
    <style:style style:name="P57" style:family="paragraph" style:parent-style-name="Heading_20_5">
      <style:text-properties officeooo:rsid="0019f5e9" officeooo:paragraph-rsid="0019f5e9"/>
    </style:style>
    <style:style style:name="P58" style:family="paragraph" style:parent-style-name="Heading_20_5">
      <style:text-properties style:font-name="Liberation Serif" fo:font-size="10pt" fo:language="en" fo:country="GB" fo:font-weight="bold" officeooo:rsid="0019f5e9" officeooo:paragraph-rsid="0019f5e9" style:font-size-asian="10pt" style:font-weight-asian="bold" style:font-size-complex="10pt" style:font-weight-complex="bold"/>
    </style:style>
    <style:style style:name="P59" style:family="paragraph" style:parent-style-name="Heading_20_5">
      <style:text-properties fo:language="en" fo:country="GB" officeooo:rsid="001b5006" officeooo:paragraph-rsid="001b5006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19f5e9" style:font-weight-asian="bold"/>
    </style:style>
    <style:style style:name="T4" style:family="text">
      <style:text-properties fo:language="en" fo:country="GB" fo:font-weight="bold" officeooo:rsid="001b5006" style:font-weight-asian="bold"/>
    </style:style>
    <style:style style:name="T5" style:family="text">
      <style:text-properties fo:language="en" fo:country="GB" officeooo:rsid="0019f5e9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f5e9" style:font-weight-asian="bold" style:font-weight-complex="bold"/>
    </style:style>
    <style:style style:name="T10" style:family="text">
      <style:text-properties fo:font-weight="bold" officeooo:rsid="001b5006" style:font-weight-asian="bold" style:font-weight-complex="bold"/>
    </style:style>
    <style:style style:name="T11" style:family="text">
      <style:text-properties fo:font-weight="bold" officeooo:rsid="0019f5e9" style:font-weight-asian="bold"/>
    </style:style>
    <style:style style:name="T12" style:family="text">
      <style:text-properties fo:font-weight="bold" officeooo:rsid="001cb723" style:font-weight-asian="bold"/>
    </style:style>
    <style:style style:name="T13" style:family="text">
      <style:text-properties fo:font-weight="bold" officeooo:rsid="001fea40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GB" style:font-size-asian="14pt"/>
    </style:style>
    <style:style style:name="T17" style:family="text">
      <style:text-properties fo:font-size="14pt" fo:language="en" fo:country="GB" officeooo:rsid="001b5006" style:font-size-asian="14pt"/>
    </style:style>
    <style:style style:name="T18" style:family="text">
      <style:text-properties style:font-weight-complex="bold"/>
    </style:style>
    <style:style style:name="T19" style:family="text">
      <style:text-properties officeooo:rsid="0019f5e9"/>
    </style:style>
    <style:style style:name="T20" style:family="text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officeooo:rsid="0019f5e9" style:font-size-asian="13pt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fo:font-weight="bold" officeooo:rsid="0019f5e9" style:font-weight-asian="bold"/>
    </style:style>
    <style:style style:name="T25" style:family="text">
      <style:text-properties officeooo:rsid="001b5006"/>
    </style:style>
    <style:style style:name="T26" style:family="text">
      <style:text-properties officeooo:rsid="001fea40"/>
    </style:style>
    <style:style style:name="T27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80808" draw:stroke-linejoin="miter" svg:stroke-linecap="square" draw:fill="none" draw:fill-color="#ffffff" draw:textarea-horizontal-align="left" draw:textarea-vertical-align="top" draw:auto-grow-height="false" fo:min-height="0.152cm" fo:min-width="2.2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/>
      <text:h text:style-name="P53" text:outline-level="2">CARNET DE BORD</text:h>
      <text:h text:style-name="P56" text:outline-level="3">DIARIO</text:h>
      <text:p text:style-name="P8"><draw:custom-shape text:anchor-type="char" draw:z-index="0" draw:style-name="gr1" draw:text-style-name="P60" svg:width="4.418cm" svg:height="0.862cm" svg:x="4.953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3"><text:span text:style-name="T6">A remplir par le stagiaire /</text:span><text:span text:style-name="T3">Rellenar por el practicante</text:span></text:p>
      <text:p text:style-name="P24"/>
      <text:p text:style-name="P26"><text:span text:style-name="T11">APELLIDO Y Nombre</text:span><text:span text:style-name="T7"> <text:s/> : ……………………………………………………..</text:span></text:p>
      <text:p text:style-name="Standard"><text:span text:style-name="T14">1</text:span> - Votre contact sur place (professeur chargé de votre suivi et évaluation) à joindre en cas d’urgence </text:p>
      <text:p text:style-name="P27"><text:s/><text:span text:style-name="T9">Tu contacto en el sitio (profesor que se encarga del seguimiento y de la evaluación), contactar en caso de emergencia</text:span><text:span text:style-name="T2"> :</text:span></text:p>
      <text:p text:style-name="Standard"><text:s/></text:p>
      <text:p text:style-name="P19"><text:span text:style-name="T11">APELLIDO Y Nombre </text:span><text:span text:style-name="T7">: </text:span><text:span text:style-name="T11">GLEIZES Thomas, </text:span><text:span text:style-name="T12">profesor de lengua francesa y española</text:span></text:p>
      <text:p text:style-name="P20"/>
      <text:p text:style-name="P21">en el sitio entre el <text:span text:style-name="T26">19/03</text:span> y el <text:span text:style-name="T26">26/03</text:span> ; luego entre el <text:span text:style-name="T26">03</text:span>/0<text:span text:style-name="T26">4</text:span> y el <text:span text:style-name="T26">08</text:span>/0<text:span text:style-name="T26">4</text:span></text:p>
      <text:p text:style-name="P11"/>
      <text:p text:style-name="P11">Teléfono (móvil), disponible en <text:span text:style-name="T26">ambos</text:span> los países : 0033 612 474 454</text:p>
      <text:p text:style-name="P11">Email : Thomas.Gleizes@ac-grenoble.fr</text:p>
      <text:p text:style-name="P9"/>
      <text:p text:style-name="P7">Adresse : </text:p>
      <text:p text:style-name="Standard"><text:span text:style-name="T11">Dirección</text:span><text:span text:style-name="T7">: <text:tab/></text:span><text:span text:style-name="T22">en casa de CURELL AGUIL</text:span><text:span text:style-name="T21">À, Clara</text:span></text:p>
      <text:p text:style-name="P41"><text:tab/><text:tab/><text:tab/>Calle Amor, 8</text:p>
      <text:p text:style-name="P41"><text:tab/><text:tab/><text:tab/>38004 Santa Cruz de Tenerife</text:p>
      <text:p text:style-name="P42"/>
      <text:p text:style-name="P18"><text:span text:style-name="T11">Teléfono de </text:span><text:span text:style-name="T13">Clara Curell Aguilà</text:span><text:span text:style-name="T11"> (familia anfitriona del Sr. GLEIZES) : </text:span><text:span text:style-name="T20"><text:s/></text:span><text:span text:style-name="T27">(0034)922284598</text:span></text:p>
      <text:p text:style-name="P43"/>
      <text:p text:style-name="P22"><text:span text:style-name="T24">C</text:span><text:span text:style-name="T23">lara est aussi notre « correspondante » sur place. Elle est professeure de français à l’Université de La Laguna et pourra vous aider en cas d’urgence. Ceci dit, Merci de contacter en priorité M. GLEIZES, qui transmettra à Mme CURELL le cas échéant.</text:span></text:p>
      <text:p text:style-name="Standard"/>
      <text:p text:style-name="Standard">2 – Votre tuteur en entreprise /<text:span text:style-name="T7">T</text:span><text:span text:style-name="T11">u tutor en la empresa</text:span></text:p>
      <text:p text:style-name="Standard">Nom : <text:tab/><text:tab/><text:tab/><text:tab/><text:tab/><text:tab/><text:tab/><text:tab/><text:tab/>Prénom :</text:p>
      <text:p text:style-name="P3"><text:span text:style-name="T19">APELLIDO</text:span>:…………………………………………<text:tab/><text:tab/><text:span text:style-name="T19">Nombre</text:span> :…………………………………….</text:p>
      <text:p text:style-name="P3"/>
      <text:p text:style-name="P1">Fonction </text:p>
      <text:h text:style-name="Heading_20_5" text:outline-level="5"><text:span text:style-name="T5">Función</text:span><text:span text:style-name="T1"> …………………………………………<text:tab/><text:tab/></text:span><text:span text:style-name="T5">Correo electrónico</text:span>:………………………………………………...</text:h>
      <text:p text:style-name="Standard"/>
      <text:p text:style-name="Standard">Adresse de l’entreprise </text:p>
      <text:p text:style-name="Standard"><text:span text:style-name="T11">Dirección de la empresa</text:span><text:span text:style-name="T7"> :………………………………………… <text:s/></text:span><text:span text:style-name="T11">CÓDIGO POSTAL</text:span><text:span text:style-name="T7">……………………………</text:span></text:p>
      <text:p text:style-name="P9"/>
      <text:p text:style-name="Standard">Téléphone </text:p>
      <text:p text:style-name="P9"><text:span text:style-name="T19">Teléfono</text:span>……………………………………………………</text:p>
      <text:p text:style-name="P25"/>
      <text:p text:style-name="Standard"/>
      <text:p text:style-name="Standard">Dès votre arrivée , vous devez vous informer auprès de votre tuteur en ce qui concerne :</text:p>
      <text:h text:style-name="P57" text:outline-level="5">Al llegar, tienes que preguntarle al tutor las informaciones siguientes : 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2391059168557148930" text:style-name="WW8Num4">
              <text:list-item>
                <text:p text:style-name="P44">Vos heures de présence au sein de l’entreprise</text:p>
              </text:list-item>
            </text:list>
            <text:h text:style-name="P58" text:outline-level="5">Tus horas de presencia en la empresa</text:h>
            <text:p text:style-name="P15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191837197267957" text:continue-numbering="true" text:style-name="WW8Num4">
              <text:list-item>
                <text:p text:style-name="P44">L’adresse exacte de votre lieu de stage </text:p>
              </text:list-item>
            </text:list>
            <text:h text:style-name="P54" text:outline-level="1">La dirección precisa del sitio de práctica</text:h>
            <text:p text:style-name="P15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191838704770966" text:continue-numbering="true" text:style-name="WW8Num4">
              <text:list-item>
                <text:p text:style-name="P44">Les moyens de vous y rendre </text:p>
              </text:list-item>
            </text:list>
            <text:h text:style-name="P55" text:outline-level="1">El medio de transporte que utilizar</text:h>
            <text:p text:style-name="P12"/>
          </table:table-cell>
          <table:table-cell table:style-name="Table2.B1" office:value-type="string">
            <text:p text:style-name="P12"><text:span text:style-name="T19">Autobus(es)</text:span> n°..............................…</text:p>
            <text:p text:style-name="P12"/>
            <text:p text:style-name="P14">Caminando……………………………………</text:p>
          </table:table-cell>
        </table:table-row>
        <table:table-row table:style-name="Table2.1">
          <table:table-cell table:style-name="Table2.A1" office:value-type="string">
            <text:list xml:id="list191836874630317" text:continue-numbering="true" text:style-name="WW8Num4">
              <text:list-item>
                <text:p text:style-name="P44">Les arrangements concernant les repas</text:p>
              </text:list-item>
            </text:list>
            <text:p text:style-name="P34">Los servicios que proponen acerca del almuerzo (si tiene)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list xml:id="list191838385541721" text:continue-numbering="true" text:style-name="WW8Num4">
              <text:list-item>
                <text:p text:style-name="P44">La tenue vestimentaire appropriée</text:p>
              </text:list-item>
            </text:list>
            <text:h text:style-name="P55" text:outline-level="1">La ropa que es menester llevar</text:h>
            <text:p text:style-name="P12"/>
          </table:table-cell>
          <table:table-cell table:style-name="Table2.B1" office:value-type="string">
            <text:p text:style-name="P13"/>
          </table:table-cell>
        </table:table-row>
      </table:table>
      <text:p text:style-name="P49"/>
      <text:p text:style-name="P50"/>
      <text:p text:style-name="P38"><text:span text:style-name="T14"><text:tab/>3 </text:span>– Votre hébergement / <text:span text:style-name="T10">Tu alojamiento</text:span></text:p>
      <text:p text:style-name="Standard">Nom : <text:tab/><text:tab/><text:tab/><text:tab/><text:tab/></text:p>
      <text:p text:style-name="Standard"><text:span text:style-name="T10">Nombre</text:span>: ………………………………………………………………………………………………..</text:p>
      <text:p text:style-name="Standard"/>
      <text:p text:style-name="Standard">Adresse :</text:p>
      <text:p text:style-name="P9"><text:span text:style-name="T25">Dirección</text:span>:……………………………………………………………………………………………….</text:p>
      <text:p text:style-name="P9"/>
      <text:p text:style-name="P9"><text:span text:style-name="T25">Código postal</text:span>………………………………………………</text:p>
      <text:p text:style-name="P17"/>
      <text:p text:style-name="Standard">Téléphone </text:p>
      <text:p text:style-name="P9"><text:span text:style-name="T25">Fijo</text:span>……………………………………………………<text:span text:style-name="T25">Móvil</text:span>……………………………………….</text:p>
      <text:p text:style-name="Standard"><text:span text:style-name="T16">4 </text:span><text:span text:style-name="T1">– Quelques conseils / </text:span><text:span text:style-name="T4">Algunas recomendaciones</text:span><text:span text:style-name="T16"> </text:span></text:p>
      <text:p text:style-name="Standard">Efforcez-vous de vous adapter au mode de vie de votre nouvel environnement.</text:p>
      <text:h text:style-name="P59" text:outline-level="5">Haz lo posible para adaptarte al estilo de vida de tu nuevo ámbito.</text:h>
      <text:p text:style-name="P1"/>
      <text:p text:style-name="Standard">Acceptez les personnes, les coutumes, la nourriture de vos hôtes et ne les jugez pas.</text:p>
      <text:p text:style-name="P6">Acepta a las personas, las costumbres, la comida de tu anfitrión y no lo juzgues.</text:p>
      <text:p text:style-name="P3"/>
      <text:p text:style-name="Standard">Ne soyez pas timide ! Soyez ouvert à la langue du pays et essayez de vous exprimer le plus souvent possible</text:p>
      <text:p text:style-name="P6">¡No sea tímida! Sea abierta a la lengua del país y trata de expresarte cuanto más puedas.</text:p>
      <text:p text:style-name="P3"/>
      <text:p text:style-name="Standard">Si vous avez des problèmes, n’hésitez pas à en parler à la personne contact. <text:span text:style-name="T1">Elle est là pour vous aider.</text:span></text:p>
      <text:p text:style-name="P6">Si tienes problemas, no dudes en hablar de ellos a la persona de contacto. Aquí está para ayudarte.</text:p>
      <text:p text:style-name="P45"/>
      <text:p text:style-name="Standard"><text:span text:style-name="T16">5 </text:span><text:span text:style-name="T1">– Tâches à réaliser</text:span><text:span text:style-name="T16"> / </text:span><text:span text:style-name="T17">Tareas que realizar</text:span></text:p>
      <text:p text:style-name="Standard">Dès votre arrivée dans l’entreprise, il faut que vous obteniez les renseignements suivants :</text:p>
      <text:p text:style-name="P5">Desde tu llegada en la empresa, hace falta que tengas todos los datos acerca de : </text:p>
      <text:p text:style-name="P4"/>
      <text:list xml:id="list2066454183593494800" text:style-name="WW8Num5">
        <text:list-item>
          <text:p text:style-name="P46">Règles de sécurité propres à l’entreprise </text:p>
        </text:list-item>
      </text:list>
      <text:p text:style-name="P32">Reglas de seguridad propias a la empresa</text:p>
      <text:list xml:id="list4062618327584601043" text:style-name="WW8Num1">
        <text:list-item>
          <text:p text:style-name="P47">Règlement intérieur </text:p>
        </text:list-item>
      </text:list>
      <text:p text:style-name="P52">Reglamento interior</text:p>
      <text:list xml:id="list325375337410501004" text:style-name="WW8Num2">
        <text:list-item>
          <text:p text:style-name="P48">Organigramme de l’entreprise ou/et du service </text:p>
        </text:list-item>
      </text:list>
      <text:p text:style-name="P32">Organigrama de la empresa o/y del servicio</text:p>
      <text:list xml:id="list191837593937773" text:continue-numbering="true" text:style-name="WW8Num2">
        <text:list-item>
          <text:p text:style-name="P48">Effectif </text:p>
        </text:list-item>
      </text:list>
      <text:p text:style-name="P32">Plantilla de la empresa</text:p>
      <text:list xml:id="list191838242429188" text:continue-numbering="true" text:style-name="WW8Num2">
        <text:list-item>
          <text:p text:style-name="P48">Description des activités et responsabilités des personnes du même service </text:p>
        </text:list-item>
      </text:list>
      <text:p text:style-name="P32">Descripción de las actividades y responsabilidades de las personas del mismo servicio</text:p>
      <text:list xml:id="list191838218671734" text:continue-numbering="true" text:style-name="WW8Num2">
        <text:list-item>
          <text:p text:style-name="P48">Plan des locaux </text:p>
        </text:list-item>
      </text:list>
      <text:p text:style-name="P32">Mapa de los locales</text:p>
      <text:p text:style-name="P31"/>
      <text:p text:style-name="P28"><text:span text:style-name="T18">Glossaire : établir une liste (tableau en 2 colonnes : traduction des termes spécifiques à votre activité</text:span><text:span text:style-name="T8">)</text:span></text:p>
      <text:p text:style-name="P32">Glosario: establecer una lista (cuadro con 2 columnas: traducción de los términos específicos a tu actividad)</text:p>
      <text:p text:style-name="P31"/>
      <text:p text:style-name="P37">EN CAS DE MALADIE, PENSEZ A PREVENIR VOTRE TUTEUR DE VOTRE ABSENCE</text:p>
      <text:p text:style-name="P35"><text:span text:style-name="T15">LE MATIN MEME</text:span><text:span text:style-name="T8"> – N’ATTENDEZ PAS</text:span></text:p>
      <text:p text:style-name="P36"/>
      <text:p text:style-name="P37">VOTRE MALADIE DOIT ETRE JUSTIFIEE : visite chez le médecin ou à l’hôpital.</text:p>
      <text:p text:style-name="P37">LES JOURS DE STAGE NON EFFECTUES SERONT A RATTRAPER</text:p>
      <text:p text:style-name="P35"><text:span text:style-name="T8"><text:s/></text:span><text:span text:style-name="T2">A VOTRE RETOUR EN FRANCE</text:span></text:p>
      <text:p text:style-name="P33"/>
      <text:p text:style-name="P33"/>
      <text:p text:style-name="P39"><text:s/>GUARDA SIEMPRE CONTIGO la dirección y el número de la familia anfitriona.</text:p>
      <text:p text:style-name="P30">gardez toujours sur vous l’adresse et n° de téléphone de votre famille d’accueil</text:p>
      <text:p text:style-name="P2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4.147cm" svg:y="-0.783cm" svg:width="1.707cm" svg:height="2.484cm" draw:z-index="2"><draw:image xlink:href="Pictures/10000201000000B400000106E93C56CF7180DF87.png" xlink:type="simple" xlink:show="embed" xlink:actuate="onLoad"/></draw:frame><draw:frame draw:style-name="Mfr1" draw:name="Image2" text:anchor-type="paragraph" svg:x="6.722cm" svg:y="-0.466cm" svg:width="3.302cm" svg:height="1.85cm" draw:z-index="4"><draw:image xlink:href="Pictures/1000020100001BEE00000FA8B2104ED80FCC881B.png" xlink:type="simple" xlink:show="embed" xlink:actuate="onLoad"/></draw:frame><draw:frame draw:style-name="Mfr1" draw:name="Image3" text:anchor-type="paragraph" svg:x="-0.312cm" svg:y="-0.392cm" svg:width="3.799cm" svg:height="1.886cm" draw:z-index="6"><draw:image xlink:href="Pictures/100002010000012C0000009587C2E31FE9189B40.png" xlink:type="simple" xlink:show="embed" xlink:actuate="onLoad"/></draw:frame><draw:frame draw:style-name="Mfr1" draw:name="Image6" text:anchor-type="paragraph" svg:x="15.152cm" svg:y="-0.127cm" svg:width="2.909cm" svg:height="1.475cm" draw:z-index="10"><draw:image xlink:href="Pictures/1000000000000128000000965A0C311E3BE86682.jpg" xlink:type="simple" xlink:show="embed" xlink:actuate="onLoad"/></draw:frame><draw:frame draw:style-name="Mfr2" draw:name="Image5" text:anchor-type="char" svg:x="10.684cm" svg:y="-0.023cm" svg:width="4.011cm" svg:height="1.349cm" draw:z-index="8"><draw:image xlink:href="Pictures/100002010000010F0000005BA343F6622C0F474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7-03-14T19:18:36.067471732</dc:date>
    <meta:print-date>2017-03-13T22:00:20.240069356</meta:print-date>
    <meta:editing-cycles>9</meta:editing-cycles>
    <meta:editing-duration>PT36M24S</meta:editing-duration>
    <meta:generator>LibreOffice/5.2.3.3$Linux_X86_64 LibreOffice_project/20m0$Build-3</meta:generator>
    <meta:document-statistic meta:table-count="1" meta:image-count="5" meta:object-count="0" meta:page-count="2" meta:paragraph-count="81" meta:word-count="672" meta:character-count="4247" meta:non-whitespace-character-count="3611"/>
  </office:meta>
</office:document-meta>
</file>