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54.5mm"/>
    </style:style>
    <style:style style:name="co4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66.15mm"/>
    </style:style>
    <style:style style:name="co5" style:family="table-column">
      <style:table-column-properties fo:break-before="auto" style:column-width="69.85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32.54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ta2" style:family="table" style:master-page-name="PageStyle_5f_Salud">
      <style:table-properties table:display="true" style:writing-mode="lr-tb"/>
    </style:style>
    <style:style style:name="ta3" style:family="table" style:master-page-name="PageStyle_5f_Alojamiento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ahom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Tahom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Tahom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ahoma" fo:font-size="11pt" fo:font-style="normal" fo:text-shadow="none" style:text-underline-style="none" fo:font-weight="normal" style:font-name-asian="Droid Sans Fallback" style:font-size-asian="11pt" style:font-style-asian="normal" style:font-weight-asian="normal" style:font-name-complex="Droid Sans Devanagari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ahom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position="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text-position="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a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rotation-align="non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name-asian="Droid Sans Fallback" style:font-size-asian="11pt" style:font-style-asian="normal" style:font-weight-asian="normal" style:font-name-complex="Droid Sans Devanagari" style:font-size-complex="11pt" style:font-style-complex="normal" style:font-weight-complex="normal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ahoma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imes New Roman" style:letter-kerning="true" style:country-asian="none" style:font-name-asian="Times New Roman" style:font-size-asian="11pt"/>
    </style:style>
    <style:style style:name="T4" style:family="text">
      <style:text-properties fo:color="#00000a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-complex="Droid Sans Devanagari" style:font-size-complex="11pt" style:font-name-asian="Droid Sans Fallback" fo:font-size="11pt" fo:color="#000000" style:font-style-complex="normal" style:font-style-asian="normal" style:font-weight-complex="normal" style:font-weight-asian="normal" style:font-name="Tahoma" style:text-position="0%" fo:text-shadow="none" style:text-outline="false" fo:font-style="normal" style:text-line-through-type="none" style:text-underline-style="none" style:text-underline-color="font-color" fo:font-weight="normal" style:font-size-asian="11pt"/>
    </style:style>
    <style:style style:name="T6" style:family="text">
      <style:text-properties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ojamiento" table:style-name="ta3" table:print-ranges="Alojamiento.A1:Alojamiento.E8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1019" table:default-cell-style-name="ce28"/>
        <table:table-row table:style-name="ro1">
          <table:table-cell table:style-name="ce24" office:value-type="string" calcext:value-type="string" table:number-columns-spanned="5" table:number-rows-spanned="1">
            <text:p>PRÁCTICAS - ESPAÑA - ERASMUS +</text:p>
          </table:table-cell>
          <table:covered-table-cell table:number-columns-repeated="4" table:style-name="ce24"/>
          <table:table-cell table:style-name="ce33" table:number-columns-repeated="1019"/>
        </table:table-row>
        <table:table-row table:style-name="ro2">
          <table:table-cell table:style-name="ce25" office:value-type="string" calcext:value-type="string" table:number-columns-spanned="5" table:number-rows-spanned="1">
            <text:p>Del 17° de Enero al 13 de Febrero de 2016</text:p>
          </table:table-cell>
          <table:covered-table-cell table:number-columns-repeated="4" table:style-name="ce25"/>
          <table:table-cell table:style-name="ce34" table:number-columns-repeated="1019"/>
        </table:table-row>
        <table:table-row table:style-name="ro3">
          <table:table-cell table:style-name="ce26" table:number-columns-repeated="1024"/>
        </table:table-row>
        <table:table-row table:style-name="ro4">
          <table:table-cell table:style-name="ce27" office:value-type="string" calcext:value-type="string">
            <text:p>Alumna / alumno</text:p>
          </table:table-cell>
          <table:table-cell table:style-name="ce27" office:value-type="string" calcext:value-type="string">
            <text:p>DATOS ALUMNOS</text:p>
          </table:table-cell>
          <table:table-cell table:style-name="ce31" office:value-type="string" calcext:value-type="string">
            <text:p>LUGAR DE PRÁCTICAS</text:p>
          </table:table-cell>
          <table:table-cell table:style-name="ce31" office:value-type="string" calcext:value-type="string">
            <text:p>ALOJAMIENTO</text:p>
          </table:table-cell>
          <table:table-cell table:style-name="ce31" office:value-type="string" calcext:value-type="string">
            <text:p>DATOS ALOJAMIENTO</text:p>
          </table:table-cell>
          <table:table-cell table:style-name="ce35" table:number-columns-repeated="1019"/>
        </table:table-row>
        <table:table-row table:style-name="ro5">
          <table:table-cell table:style-name="ce27" office:value-type="string" calcext:value-type="string">
            <text:p>RESIN Cécile</text:p>
          </table:table-cell>
          <table:table-cell table:style-name="ce29" office:value-type="string" calcext:value-type="string">
            <text:p><text:span text:style-name="T1">12, Rue Commanderie</text:span></text:p>
            <text:p><text:span text:style-name="T1">38460 Villemoirieu</text:span></text:p>
            <text:p><text:span text:style-name="T2">cecile-resin@outlook.fr</text:span></text:p>
            <text:p><text:span text:style-name="T2">(0033)679056018</text:span></text:p>
            <text:p><text:span text:style-name="T2">Mère: (0033)630708767             Fixe : (0033)474909482</text:span></text:p>
          </table:table-cell>
          <table:table-cell table:style-name="ce32" office:value-type="string" calcext:value-type="string">
            <text:p>HOTEL NH</text:p>
            <text:p>Avenida de Alarcos n°25</text:p>
            <text:p>13001 Ciudad Real</text:p>
          </table:table-cell>
          <table:table-cell table:style-name="ce32" office:value-type="string" calcext:value-type="string">
            <text:p>MENA NIETO Adela</text:p>
            <text:p>Calle de la Mejorana n°28</text:p>
            <text:p>Los Rosales</text:p>
            <text:p>13005 CIUDAD REAL</text:p>
          </table:table-cell>
          <table:table-cell table:style-name="ce32" office:value-type="string" calcext:value-type="string">
            <text:p>Tel: (0034) 625 39 39 16</text:p>
            <text:p>(0034) 926 31 26 84</text:p>
            <text:p>Correo electrónico: adechocolat@hotmail.com</text:p>
          </table:table-cell>
          <table:table-cell table:style-name="ce36" table:number-columns-repeated="1019"/>
        </table:table-row>
        <table:table-row table:style-name="ro5">
          <table:table-cell table:style-name="ce27" office:value-type="string" calcext:value-type="string">
            <text:p>HVIEZDA Kateline</text:p>
          </table:table-cell>
          <table:table-cell table:style-name="ce29" office:value-type="string" calcext:value-type="string">
            <text:p><text:span text:style-name="T3">90, chaussée de l'étang</text:span></text:p>
            <text:p><text:span text:style-name="T3">Villa n°49</text:span></text:p>
            <text:p><text:span text:style-name="T3">38090 Villefontaine</text:span></text:p>
          </table:table-cell>
          <table:table-cell table:style-name="ce32" office:value-type="string" calcext:value-type="string">
            <text:p>Tienda AFANION</text:p>
            <text:p>Asociación de familias con niños de cáncer</text:p>
            <text:p>Avenida Pio XII n°20 Planta baja</text:p>
            <text:p>13002 Ciudad Real</text:p>
          </table:table-cell>
          <table:table-cell table:style-name="ce32" office:value-type="string" calcext:value-type="string">
            <text:p>PAZ FERNÁNDEZ GÓMEZ Residencial Ronda 2, 1° D <text:s text:c="10"/>13004 CIUDAD REAL</text:p>
          </table:table-cell>
          <table:table-cell table:style-name="ce32" office:value-type="string" calcext:value-type="string">
            <text:p><text:span text:style-name="T6">Tel : (0034) 617 016 351                          Correo electrónico : </text:span><text:span text:style-name="T6"><text:a xlink:href="mailto:mpaz71tx@hotmail.es" xlink:type="simple">mpaz71tx@hotmail.es</text:a></text:span>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GUERIRA Sabrine</text:p>
          </table:table-cell>
          <table:table-cell table:style-name="ce29" office:value-type="string" calcext:value-type="string">
            <text:p><text:span text:style-name="T2">25, Avenue de Champfleuri</text:span></text:p>
            <text:p><text:span text:style-name="T2">Le Prélude – Allée B</text:span></text:p>
            <text:p><text:span text:style-name="T2">38300 Bourgoin-Jallieu</text:span></text:p>
            <text:p><text:span text:style-name="T4">guerira1@icloud.com</text:span></text:p>
            <text:p><text:span text:style-name="T5">(0033)750261748</text:span></text:p>
            <text:p><text:span text:style-name="T2">Mère: (0033)631636470</text:span></text:p>
            <text:p><text:span text:style-name="T2">Fixe: (0033)426091899</text:span></text:p>
          </table:table-cell>
          <table:table-cell table:style-name="ce32" office:value-type="string" calcext:value-type="string">
            <text:p>INSTITUTO ATENEA</text:p>
            <text:p>Avenida del Puente de Retama, n°1</text:p>
            <text:p>13071 Ciudad Real</text:p>
          </table:table-cell>
          <table:table-cell table:style-name="ce32" office:value-type="string" calcext:value-type="string">
            <text:p>SAENZ DIEZ Conchi</text:p>
            <text:p>Carretera de la Fuensanta n°23 vivienda 15</text:p>
            <text:p>13005 CIUDAD REAL</text:p>
          </table:table-cell>
          <table:table-cell table:style-name="ce32" office:value-type="string" calcext:value-type="string">
            <text:p>Tel: (0034) 926 25 34 41</text:p>
            <text:p>(0034) 600 557 735</text:p>
            <text:p>Correo electrónico:</text:p>
            <text:p>c_saenz70@hotmail.com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GLEIZES Thomas</text:p>
          </table:table-cell>
          <table:table-cell table:style-name="ce30" office:value-type="string" calcext:value-type="string">
            <text:p><text:a xlink:href="mailto:thomas@gleizes.org" xlink:type="simple">Profesor de español (0033)612474454 thomas@gleizes.org</text:a></text:p>
          </table:table-cell>
          <table:table-cell table:style-name="ce32"/>
          <table:table-cell table:style-name="ce32" office:value-type="string" calcext:value-type="string">
            <text:p>SAENZ DIEZ Conchi</text:p>
            <text:p>Carretera de la Fuensanta n°23 vivienda 15</text:p>
            <text:p>13005 CIUDAD REAL                   (Sólo para la primera semana)</text:p>
          </table:table-cell>
          <table:table-cell table:style-name="ce32" office:value-type="string" calcext:value-type="string">
            <text:p>Tel: (0034) 926 25 34 41</text:p>
            <text:p>(0034) 600 557 735</text:p>
            <text:p>Correo electrónico:</text:p>
            <text:p>c_saenz70@hotmail.com</text:p>
          </table:table-cell>
          <table:table-cell table:number-columns-repeated="1019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Alojamiento.$A$1" table:cell-range-address="$Alojamiento.$A$1:.$E$8" table:range-usable-as="print-range"/>
          <table:named-range table:name="_xlnm.Print_Area_0" table:base-cell-address="$Alojamiento.$A$1" table:cell-range-address="$Alojamiento.$A$1:.$E$8" table:range-usable-as="print-range"/>
          <table:named-range table:name="_xlnm.Print_Area_0_0" table:base-cell-address="$Alojamiento.$A$1" table:cell-range-address="$Alojamiento.$A$1:.$E$8"/>
        </table:named-expressions>
      </table:table>
      <table:table table:name="Salud" table:style-name="ta2" table:print-ranges="Salud.A1:Salud.F10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PRÁCTICAS - ESPAÑA - ERASMUS +</text:p>
          </table:table-cell>
          <table:covered-table-cell table:number-columns-repeated="5" table:style-name="ce1"/>
          <table:table-cell table:style-name="ce10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Del 17 de Enero al 13 de Febrero de 2016</text:p>
          </table:table-cell>
          <table:covered-table-cell table:number-columns-repeated="5" table:style-name="ce2"/>
          <table:table-cell table:style-name="ce11" table:number-columns-repeated="1018"/>
        </table:table-row>
        <table:table-row table:style-name="ro3">
          <table:table-cell table:style-name="ce3" table:number-columns-repeated="1024"/>
        </table:table-row>
        <table:table-row table:style-name="ro4">
          <table:table-cell table:style-name="ce4" office:value-type="string" calcext:value-type="string">
            <text:p>Alumna / alumno</text:p>
          </table:table-cell>
          <table:table-cell table:style-name="ce4" office:value-type="string" calcext:value-type="string">
            <text:p>DATOS ALUMNOS</text:p>
          </table:table-cell>
          <table:table-cell table:style-name="ce8" office:value-type="string" calcext:value-type="string">
            <text:p>Alojado/a en casa de …</text:p>
          </table:table-cell>
          <table:table-cell table:style-name="ce4" office:value-type="string" calcext:value-type="string">
            <text:p>DIETA PARTICULAR</text:p>
          </table:table-cell>
          <table:table-cell table:style-name="ce8" office:value-type="string" calcext:value-type="string">
            <text:p>TRATAMIENTO, MEDICINAS…</text:p>
          </table:table-cell>
          <table:table-cell table:style-name="ce8" office:value-type="string" calcext:value-type="string">
            <text:p>ALERGIAS</text:p>
          </table:table-cell>
          <table:table-cell table:style-name="ce12" table:number-columns-repeated="1018"/>
        </table:table-row>
        <table:table-row table:style-name="ro5">
          <table:table-cell table:style-name="ce4" office:value-type="string" calcext:value-type="string">
            <text:p>RESIN Cécile</text:p>
          </table:table-cell>
          <table:table-cell table:style-name="ce15" office:value-type="string" calcext:value-type="string">
            <text:p>12, rue commanderie <text:s text:c="13"/>38460 Villemoirieu <text:s text:c="17"/>0033679056018 <text:s text:c="19"/>cecile-resin@outlook.fr</text:p>
          </table:table-cell>
          <table:table-cell table:style-name="ce9" office:value-type="string" calcext:value-type="string">
            <text:p>MENA NIETO Adela</text:p>
            <text:p>Calle de la Mejorana n°28</text:p>
            <text:p>Los Rosales</text:p>
            <text:p>13005 CIUDAD REAL</text:p>
          </table:table-cell>
          <table:table-cell table:style-name="ce9" office:value-type="string" calcext:value-type="string">
            <text:p>sin carne</text:p>
          </table:table-cell>
          <table:table-cell table:style-name="ce9" office:value-type="string" calcext:value-type="string">
            <text:p>NINGUNO</text:p>
          </table:table-cell>
          <table:table-cell table:style-name="ce9" office:value-type="string" calcext:value-type="string">
            <text:p>Alergía a kiwi</text:p>
          </table:table-cell>
          <table:table-cell table:style-name="ce13" table:number-columns-repeated="1018"/>
        </table:table-row>
        <table:table-row table:style-name="ro5">
          <table:table-cell table:style-name="ce4" office:value-type="string" calcext:value-type="string">
            <text:p>HVIEZDA Kateline</text:p>
          </table:table-cell>
          <table:table-cell table:style-name="ce15" office:value-type="string" calcext:value-type="string">
            <text:p>90, chaussée de l'étang <text:s text:c="8"/>Parc de l'étang - villa n°49 <text:s text:c="6"/>38090 Villlefontaine <text:s text:c="16"/>0033661225346 <text:s text:c="19"/>khviezda@laposte.net</text:p>
          </table:table-cell>
          <table:table-cell table:style-name="ce16" office:value-type="string" calcext:value-type="string">
            <text:p>PAZ FERNÁNDEZ GÓMEZ Residencial Ronda 2, 1° D <text:s text:c="10"/>13004 CIUDAD REAL</text:p>
          </table:table-cell>
          <table:table-cell table:style-name="ce9" office:value-type="string" calcext:value-type="string">
            <text:p>NINGUNA</text:p>
          </table:table-cell>
          <table:table-cell table:style-name="ce9" office:value-type="string" calcext:value-type="string">
            <text:p>NINGUNO</text:p>
          </table:table-cell>
          <table:table-cell table:style-name="ce9" office:value-type="string" calcext:value-type="string">
            <text:p>Alergía a antibióticos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GUERIRA Sabrine</text:p>
          </table:table-cell>
          <table:table-cell table:style-name="ce15" office:value-type="string" calcext:value-type="string">
            <text:p>25, avenue de champfleuri <text:s text:c="6"/>Le Prélude <text:s text:c="26"/>38300 Bourgoin-Jallieu <text:s text:c="11"/>0033750261748 <text:s text:c="20"/>guerira1@icloud.com</text:p>
          </table:table-cell>
          <table:table-cell table:style-name="ce9" office:value-type="string" calcext:value-type="string">
            <text:p>SAENZ DIEZ Conchi</text:p>
            <text:p>Carretera de la Fuensanta n°23 vivienda 15</text:p>
            <text:p>13005 CIUDAD REAL</text:p>
          </table:table-cell>
          <table:table-cell table:style-name="ce9" office:value-type="string" calcext:value-type="string">
            <text:p>sin carne </text:p>
          </table:table-cell>
          <table:table-cell table:style-name="ce9" office:value-type="string" calcext:value-type="string">
            <text:p>sujeta a ansiedades casuales por la noche, ninguna acción que hacer por parte de la familia.</text:p>
          </table:table-cell>
          <table:table-cell table:style-name="ce9" office:value-type="string" calcext:value-type="string">
            <text:p>NINGUNA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GLEIZES Thomas</text:p>
          </table:table-cell>
          <table:table-cell table:style-name="ce15" office:value-type="string" calcext:value-type="string">
            <text:p>68 Bis Avenue Alsace-Lorraine <text:s/>38110 St Jean de Soudain <text:s text:c="6"/>0033612474454 <text:s text:c="19"/>thomas@gleizes.org</text:p>
          </table:table-cell>
          <table:table-cell table:style-name="ce9" office:value-type="string" calcext:value-type="string">
            <text:p>SAENZ DIEZ Conchi</text:p>
            <text:p>Carretera de la Fuensanta n°23 vivienda 15</text:p>
            <text:p>13005 CIUDAD REAL</text:p>
          </table:table-cell>
          <table:table-cell table:style-name="ce9" office:value-type="string" calcext:value-type="string">
            <text:p>ninguna</text:p>
          </table:table-cell>
          <table:table-cell table:style-name="ce9" office:value-type="string" calcext:value-type="string">
            <text:p>ninguno</text:p>
          </table:table-cell>
          <table:table-cell table:style-name="ce9" office:value-type="string" calcext:value-type="string">
            <text:p>Alergía a melón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7"/>
          <table:table-cell table:style-name="ce9" table:number-columns-repeated="4"/>
          <table:table-cell table:number-columns-repeated="1018"/>
        </table:table-row>
        <table:table-row table:style-name="ro5">
          <table:table-cell table:style-name="ce4"/>
          <table:table-cell table:style-name="ce6"/>
          <table:table-cell table:style-name="ce9" table:number-columns-repeated="4"/>
          <table:table-cell table:number-columns-repeated="1018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lojamiento.$A$1" table:cell-range-address="$Salud.$A$1:.$F$10" table:range-usable-as="print-range"/>
          <table:named-range table:name="_xlnm.Print_Area_0" table:base-cell-address="$Alojamiento.$A$1" table:cell-range-address="$Salud.$A$1:.$F$10" table:range-usable-as="print-range"/>
          <table:named-range table:name="_xlnm.Print_Area_0_0" table:base-cell-address="$Alojamiento.$A$1" table:cell-range-address="$Salud.$A$1:.$F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Droid Sans Devanagari" style:font-family-complex="'Droid Sans Devanagar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8.01mm" fo:margin-right="8.01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/00/0000</text:date>, <text:time style:data-style-name="N2" text:time-value="19:55:02.95658371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lud" style:display-name="PageStyle_Salu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ojamiento" style:display-name="PageStyle_Alojamien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2T15:06:44</meta:creation-date>
    <dc:language>fr-FR</dc:language>
    <dc:date>2016-01-14T19:55:32.391022725</dc:date>
    <meta:editing-cycles>8</meta:editing-cycles>
    <meta:editing-duration>PT2H31M8S</meta:editing-duration>
    <meta:generator>LibreOffice/5.0.4.2$Linux_X86_64 LibreOffice_project/00m0$Build-2</meta:generator>
    <meta:document-statistic meta:table-count="2" meta:cell-count="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