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80000000AF00FF9482E4E96396.jpg" manifest:media-type="image/jpeg"/>
  <manifest:file-entry manifest:full-path="Pictures/100002010000017F000000ED04D81C89E9AD3C67.png" manifest:media-type="image/png"/>
  <manifest:file-entry manifest:full-path="Pictures/100002010000024C000000CCE49D8654B569D602.png" manifest:media-type="image/png"/>
  <manifest:file-entry manifest:full-path="Pictures/1000000000000128000000965A0C311E3BE86682.jpg" manifest:media-type="image/jpeg"/>
  <manifest:file-entry manifest:full-path="Pictures/100002010000012C0000009587C2E31FE9189B40.png" manifest:media-type="image/png"/>
  <manifest:file-entry manifest:full-path="Pictures/1000020100001BEE00000FA8B2104ED80FCC881B.png" manifest:media-type="image/png"/>
  <manifest:file-entry manifest:full-path="Pictures/10000201000000B400000106E93C56CF7180DF8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 new roman" svg:font-family="'times new roman'" style:font-family-generic="roman"/>
    <style:font-face style:name="Droid Sans Devanagari1" svg:font-family="'Droid Sans Devanagari'" style:font-family-generic="swiss"/>
    <style:font-face style:name="Estrangelo Quenneshrin" svg:font-family="'Estrangelo Quenneshrin'" style:font-pitch="variable"/>
    <style:font-face style:name="Liberation Serif1" svg:font-family="'Liberation Serif'" style:font-pitch="variable"/>
    <style:font-face style:name="URW Chancery L" svg:font-family="'URW Chancery L'" style:font-pitch="variable"/>
    <style:font-face style:name="Arial"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ankRuehl" svg:font-family="FrankRuehl"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style:font-name="Arial" fo:font-size="10pt" officeooo:rsid="0026a421" style:font-size-asian="10pt" style:font-name-complex="Arial1" style:font-size-complex="10pt"/>
    </style:style>
    <style:style style:name="P2" style:family="paragraph" style:parent-style-name="Standard">
      <style:text-properties style:font-name="Arial" fo:font-size="10pt" officeooo:rsid="0026a421" style:font-size-asian="10pt" style:font-name-complex="Arial1" style:font-size-complex="10pt"/>
    </style:style>
    <style:style style:name="P3" style:family="paragraph" style:parent-style-name="Standard">
      <style:paragraph-properties fo:text-align="center" style:justify-single-word="false"/>
      <style:text-properties style:font-name="Arial" fo:font-size="10pt" officeooo:rsid="0026a421" style:font-size-asian="10pt" style:font-name-complex="Arial1" style:font-size-complex="10pt"/>
    </style:style>
    <style:style style:name="P4" style:family="paragraph" style:parent-style-name="Standard">
      <style:paragraph-properties fo:text-align="start" style:justify-single-word="false"/>
      <style:text-properties style:font-name="Arial" fo:font-size="10pt" fo:language="fr" fo:country="FR" officeooo:rsid="0026a421" officeooo:paragraph-rsid="0026a421" style:font-size-asian="10pt" style:font-name-complex="Arial1" style:font-size-complex="10pt"/>
    </style:style>
    <style:style style:name="P5" style:family="paragraph" style:parent-style-name="Standard">
      <style:paragraph-properties fo:text-align="start" style:justify-single-word="false"/>
      <style:text-properties style:font-name="Arial" fo:font-size="10pt" fo:language="fr" fo:country="FR" officeooo:rsid="0027dee3" officeooo:paragraph-rsid="0027dee3" style:font-size-asian="10pt" style:font-name-complex="Arial1" style:font-size-complex="10pt"/>
    </style:style>
    <style:style style:name="P6" style:family="paragraph" style:parent-style-name="Standard">
      <style:text-properties fo:language="fr" fo:country="FR" officeooo:rsid="001921b7" officeooo:paragraph-rsid="0026a421"/>
    </style:style>
    <style:style style:name="T1" style:family="text">
      <style:text-properties style:font-name="Arial" fo:font-size="10pt" style:font-size-asian="10pt" style:font-name-complex="Arial1" style:font-size-complex="10pt"/>
    </style:style>
    <style:style style:name="T2" style:family="text">
      <style:text-properties style:font-name="URW Chancery L" fo:font-size="28pt" style:font-size-asian="28pt" style:font-size-complex="28pt"/>
    </style:style>
    <style:style style:name="T3" style:family="text">
      <style:text-properties officeooo:rsid="0027dee3"/>
    </style:style>
    <style:style style:name="T4" style:family="text">
      <style:text-properties fo:font-weight="bold" style:font-weight-asian="bold" style:font-weight-complex="bold"/>
    </style:style>
    <style:style style:name="T5" style:family="text">
      <style:text-properties style:font-name="times new roman" fo:font-size="10pt" style:font-size-asian="10pt" style:font-name-complex="Arial1"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
      <text:p text:style-name="P3"><text:span text:style-name="T2"/></text:p>
      <text:p text:style-name="P3"><text:span text:style-name="T2">PROJET TENERIFE</text:span> </text:p>
      <text:p text:style-name="P3"/>
      <text:p text:style-name="P6"/>
      <text:p text:style-name="P6">4 élèves de Terminales Bac Pro Gestion-Administration et Vente partent cette année pour l’île de Tenerife, dans l’archipel des Îles Canaries. Il s’agit d’un tout nouveau partenariat porté par des connaissances de M. GLEIZES (professeur d’espagnol) ce dernier ayant vécu sur place par le passé. <text:span text:style-name="T5">Les élèves y réalisent leur dernière période de formation professionnelle sur une durée de 3 semaines. </text:span></text:p>
      <text:p text:style-name="P6"><text:span text:style-name="T1"/></text:p>
      <text:p text:style-name="P6"><text:span text:style-name="T1">Les élèves de Vente sont accueillis par deux structures, Leroy Merlin de La Laguna, et une école privée de langue, nommée ISE. </text:span></text:p>
      <text:p text:style-name="P4">Les taches entreprises sont les suivantes : </text:p>
      <text:p text:style-name="P4">- Prospection ; (ISE)</text:p>
      <text:p text:style-name="P4">- Négociation ; (LM)</text:p>
      <text:p text:style-name="P4">- Transaction et accompagnement du client dans les offres de financement ; (LM - ISE)</text:p>
      <text:p text:style-name="P4">- Service Après-Vente ; (LM)</text:p>
      <text:p text:style-name="P4">- Gestion des stocks ; (LM)</text:p>
      <text:p text:style-name="P4">- Rayons en responsabilité (LM)</text:p>
      <text:p text:style-name="P4">- Réception, accueil téléphonique (ISE)</text:p>
      <text:p text:style-name="P4"/>
      <text:p text:style-name="P4">Les élèves de Gestion-Administration sont aussi accueillis par l’école ISE, mais aussi une autre école publique, l’École Officielle de Langues (Escuela Oficial de Idiomas). Les tâches à réaliser sont les suivantes : </text:p>
      <text:p text:style-name="P4">- Classement de dossier (EOI)</text:p>
      <text:p text:style-name="P4">- Numérisation et archivage (ISE – EOI)</text:p>
      <text:p text:style-name="P4">- <text:span text:style-name="T3">Accueil physique du client/usager (ISE – EOI)</text:span></text:p>
      <text:p text:style-name="P5">- Prise de rendez-vous, de messages (ISE – EOI)</text:p>
      <text:p text:style-name="P5">- Envoi de lettres (ISE – EOI)</text:p>
      <text:p text:style-name="P5">- Accueil téléphonique (ISE)</text:p>
      <text:p text:style-name="P5"/>
      <text:p text:style-name="P5"/>
      <text:p text:style-name="P5">Ce projet, pour la session 2017, a pu être réalisé grâce à l’effort financier de <text:span text:style-name="T4">l’établissement Léon Gambetta</text:span> qui, par délibération du conseil d’administration, a financé le voyage sur fonds propres. En outre le séjour a été rendu possible par l’aide de <text:span text:style-name="T4">la Région Auvergne-Rhone-Alpes</text:span>, au travers de la bourse Ex’plora. Les familles ont complété la différence. Cette année, nos projets européens n’ont pas pu bénéficier de bourses de l’Union Européen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 new roman" svg:font-family="'times new roman'" style:font-family-generic="roman"/>
    <style:font-face style:name="Droid Sans Devanagari1" svg:font-family="'Droid Sans Devanagari'" style:font-family-generic="swiss"/>
    <style:font-face style:name="Estrangelo Quenneshrin" svg:font-family="'Estrangelo Quenneshrin'" style:font-pitch="variable"/>
    <style:font-face style:name="Liberation Serif1" svg:font-family="'Liberation Serif'" style:font-pitch="variable"/>
    <style:font-face style:name="URW Chancery L" svg:font-family="'URW Chancery L'" style:font-pitch="variable"/>
    <style:font-face style:name="Arial"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3" svg:font-family="'Wingdings 3'"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ankRuehl" svg:font-family="FrankRuehl"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09cm" style:writing-mode="lr-tb"/>
      <style:text-properties style:use-window-font-color="true" style:font-name="Liberation Serif" fo:font-size="12pt" fo:language="fr" fo:country="FR"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Standard" style:next-style-name="Standard" style:default-outline-level="1" style:class="text">
      <style:paragraph-properties fo:margin-left="0.635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1cm" fo:margin-right="0cm" fo:text-indent="0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ead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021cm" fo:margin-bottom="1.275cm" fo:margin-left="1.27cm" fo:margin-right="1.27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1" text:anchor-type="paragraph" svg:x="5.149cm" svg:y="-0.727cm" svg:width="1.707cm" svg:height="2.484cm" draw:z-index="0"><draw:image xlink:href="Pictures/10000201000000B400000106E93C56CF7180DF87.png" xlink:type="simple" xlink:show="embed" xlink:actuate="onLoad"/></draw:frame><draw:frame draw:style-name="Mfr1" draw:name="Image2" text:anchor-type="paragraph" svg:x="12.827cm" svg:y="-0.72cm" svg:width="3.302cm" svg:height="1.85cm" draw:z-index="1"><draw:image xlink:href="Pictures/1000020100001BEE00000FA8B2104ED80FCC881B.png" xlink:type="simple" xlink:show="embed" xlink:actuate="onLoad"/></draw:frame><draw:frame draw:style-name="Mfr1" draw:name="Image3" text:anchor-type="paragraph" svg:x="-0.915cm" svg:y="-0.392cm" svg:width="3.306cm" svg:height="1.64cm" draw:z-index="2"><draw:image xlink:href="Pictures/100002010000012C0000009587C2E31FE9189B40.png" xlink:type="simple" xlink:show="embed" xlink:actuate="onLoad"/></draw:frame><draw:frame draw:style-name="Mfr1" draw:name="Image6" text:anchor-type="paragraph" svg:x="2.258cm" svg:y="-0.561cm" svg:width="2.909cm" svg:height="1.475cm" draw:z-index="4"><draw:image xlink:href="Pictures/1000000000000128000000965A0C311E3BE86682.jpg" xlink:type="simple" xlink:show="embed" xlink:actuate="onLoad"/></draw:frame><draw:frame draw:style-name="Mfr1" draw:name="Image4" text:anchor-type="paragraph" svg:x="8.668cm" svg:y="-0.72cm" svg:width="4.161cm" svg:height="1.445cm" draw:z-index="5"><draw:image xlink:href="Pictures/100002010000024C000000CCE49D8654B569D602.png" xlink:type="simple" xlink:show="embed" xlink:actuate="onLoad"/></draw:frame><draw:frame draw:style-name="Mfr1" draw:name="Image7" text:anchor-type="paragraph" svg:x="16.203cm" svg:y="-0.635cm" svg:width="3.528cm" svg:height="2.184cm" draw:z-index="6"><draw:image xlink:href="Pictures/100002010000017F000000ED04D81C89E9AD3C67.png" xlink:type="simple" xlink:show="embed" xlink:actuate="onLoad"/></draw:frame><draw:frame draw:style-name="Mfr2" draw:name="Image 5" text:anchor-type="char" svg:x="6.854cm" svg:y="-0.72cm" svg:width="1.815cm" svg:height="2.477cm" draw:z-index="3"><draw:image xlink:href="Pictures/1000000000000080000000AF00FF9482E4E96396.jpg" xlink:type="simple" xlink:show="embed" xlink:actuate="onLoad"/><svg:desc>http://www.ac-grenoble.fr/lycee/vaucanson/philosophie/logo_ac-grenoble.jpg</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YCEE PROFESSIONNEL GAMBETTA</dc:title>
    <meta:initial-creator>Francine DELAGE</meta:initial-creator>
    <meta:creation-date>2016-01-11T15:27:00</meta:creation-date>
    <dc:date>2017-04-02T10:32:17.031511248</dc:date>
    <meta:editing-cycles>11</meta:editing-cycles>
    <meta:editing-duration>PT57M42S</meta:editing-duration>
    <meta:generator>LibreOffice/5.2.3.3$Linux_X86_64 LibreOffice_project/20m0$Build-3</meta:generator>
    <meta:print-date>2017-03-13T23:11:36.071210717</meta:print-date>
    <meta:document-statistic meta:table-count="0" meta:image-count="7" meta:object-count="0" meta:page-count="1" meta:paragraph-count="19" meta:word-count="275" meta:character-count="1726" meta:non-whitespace-character-count="1460"/>
  </office:meta>
</office:document-meta>
</file>