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officeooo:rsid="000e6066" officeooo:paragraph-rsid="000e6066" style:font-size-asian="16pt" style:font-size-complex="16pt"/>
    </style:style>
    <style:style style:name="P2" style:family="paragraph" style:parent-style-name="Standard" style:list-style-name="L1">
      <style:paragraph-properties fo:line-height="150%" fo:text-align="start" style:justify-single-word="false"/>
      <style:text-properties fo:font-size="16pt" officeooo:rsid="000e6066" officeooo:paragraph-rsid="000e6066" style:font-size-asian="16pt" style:font-size-complex="16pt"/>
    </style:style>
    <style:style style:name="P3" style:family="paragraph" style:parent-style-name="Standard" style:list-style-name="L1">
      <style:paragraph-properties fo:line-height="150%" fo:text-align="start" style:justify-single-word="false"/>
      <style:text-properties fo:font-size="16pt" officeooo:rsid="000ff568" officeooo:paragraph-rsid="000ff568" style:font-size-asian="16pt" style:font-size-complex="16pt"/>
    </style:style>
    <style:style style:name="P4" style:family="paragraph" style:parent-style-name="Standard" style:list-style-name="L1">
      <style:paragraph-properties fo:line-height="150%" fo:text-align="start" style:justify-single-word="false"/>
      <style:text-properties fo:font-size="16pt" officeooo:rsid="0010dad6" officeooo:paragraph-rsid="0010dad6" style:font-size-asian="16pt" style:font-size-complex="16pt"/>
    </style:style>
    <style:style style:name="P5" style:family="paragraph" style:parent-style-name="Standard">
      <style:paragraph-properties fo:text-align="center" style:justify-single-word="false"/>
      <style:text-properties fo:font-size="22pt" officeooo:rsid="000e6066" officeooo:paragraph-rsid="000e6066" style:font-size-asian="22pt" style:font-size-complex="22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CHECK LIST</text:p>
      <text:p text:style-name="P1"/>
      <text:list xml:id="list1755562599" text:style-name="L1">
        <text:list-item>
          <text:p text:style-name="P2">Carte d’identité</text:p>
        </text:list-item>
        <text:list-item>
          <text:p text:style-name="P2">Carte européenne</text:p>
        </text:list-item>
        <text:list-item>
          <text:p text:style-name="P2">Conventions : 3X3 exemplaires</text:p>
        </text:list-item>
        <text:list-item>
          <text:p text:style-name="P2">dossiers élèves (factures, certif présence, éval famille entreprise, compétences lingu, integr.)</text:p>
        </text:list-item>
        <text:list-item>
          <text:p text:style-name="P2">Pochettes</text:p>
        </text:list-item>
        <text:list-item>
          <text:p text:style-name="P3">Cartes de visite</text:p>
        </text:list-item>
        <text:list-item>
          <text:p text:style-name="P3">Prépa cours/2GA1 conseil</text:p>
        </text:list-item>
        <text:list-item>
          <text:p text:style-name="P3">batterie netbook</text:p>
        </text:list-item>
        <text:list-item>
          <text:p text:style-name="P4">Billets/Carte embarquement</text:p>
        </text:list-item>
        <text:list-item>
          <text:p text:style-name="P4">Cadeaux tuteurs</text:p>
        </text:list-item>
        <text:list-item>
          <text:p text:style-name="P4">Vérifier réservations voitures/hotel (imprimer papiers)</text:p>
        </text:list-item>
        <text:list-item>
          <text:p text:style-name="P4">GPS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08T09:33:45.932070609</meta:creation-date>
    <dc:date>2018-03-08T10:07:49.556421846</dc:date>
    <meta:editing-duration>PT3M43S</meta:editing-duration>
    <meta:editing-cycles>1</meta:editing-cycles>
    <meta:document-statistic meta:table-count="0" meta:image-count="0" meta:object-count="0" meta:page-count="1" meta:paragraph-count="13" meta:word-count="52" meta:character-count="343" meta:non-whitespace-character-count="316"/>
    <meta:generator>LibreOffice/6.0.1.1$Linux_X86_64 LibreOffice_project/00m0$Build-1</meta:generator>
  </office:meta>
</office:document-meta>
</file>