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 style:list-style-name="L2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1.42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1.6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list text:style-name="L2">
              <text:list-header>
                <text:p text:style-name="P1">1. Une épreuve d'expression orale (EOC – EOI)</text:p>
                <text:p text:style-name="P2">(10')</text:p>
                <text:p text:style-name="P1"/>
                <text:p text:style-name="P1"/>
                <text:p text:style-name="P1"/>
                <text:p text:style-name="P1">2. Une épreuve de compréhension écrite (CE)</text:p>
                <text:p text:style-name="P2">(5')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2.4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3">
              <text:list-header>
                <text:p><text:span text:style-name="T1">1. EOC – EOI</text:span></text:p>
                <text:p><text:span text:style-name="T2">Expression orale en continu (5')</text:span></text:p>
                <text:p>Le candidat présente à l'examinateur une expérience de stage, une expérience personnelle ou un sujet propre au monde hispanique.</text:p>
                <text:p/>
                <text:p><text:span text:style-name="T2">Expression orale en interaction (5')</text:span></text:p>
                <text:p>Après la présentation du sujet, l'examinateur réagit en posant des questions, en demandant des explications, des reformulations, une opinion.... 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1.8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5" draw:text-style-name="P5" draw:layer="layout" svg:width="25.2cm" svg:height="12.179cm" svg:x="1.4cm" svg:y="5cm" presentation:class="outline">
          <draw:text-box>
            <text:list text:style-name="L3">
              <text:list-header>
                <text:p><text:span text:style-name="T1">2. Compréhension Ecrite</text:span></text:p>
                <text:p><text:span text:style-name="T1"/></text:p>
              </text:list-header>
              <text:list-item>
                <text:p><text:span text:style-name="T3">Le candidat tire au sort un texte (de 15 lignes maximum). </text:span></text:p>
              </text:list-item>
              <text:list-item>
                <text:p><text:span text:style-name="T3">Le candidat prend le temps nécessaire à la compréhension du document.</text:span></text:p>
              </text:list-item>
              <text:list-item>
                <text:p><text:span text:style-name="T3">L'examinateur pose 4 à 6 questions, à l'oral et en français, permettant la compréhension du document. 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7" draw:layer="layout" svg:width="22.2cm" svg:height="1.423cm" svg:x="1.4cm" svg:y="1.888cm" presentation:class="title" presentation:user-transformed="true">
          <draw:text-box>
            <text:p>Les épreuves de Baccalauréat en LV2</text:p>
          </draw:text-box>
        </draw:frame>
        <draw:frame presentation:style-name="pr5" draw:layer="layout" svg:width="25.4cm" svg:height="12.179cm" svg:x="1.2cm" svg:y="5cm" presentation:class="outline" presentation:user-transformed="true">
          <draw:text-box>
            <text:list text:style-name="L3">
              <text:list-item>
                <text:p>Documents ressource :</text:p>
                <text:p/>
                <text:p>Texte officiel : <text:a xlink:href="http://www.education.gouv.fr/cid51726/mene1009658a.html" xlink:type="simple">http://www.education.gouv.fr/cid51726/mene1009658a.html</text:a> </text:p>
                <text:p>Grille d'évaluation :</text:p>
                <text:p><text:span text:style-name="T4"><text:a xlink:href="http://cache.media.education.gouv.fr/file/21/62/0/LV2_fiche_evaluation_notation_145620.pdf" xlink:type="simple">http://cache.media.education.gouv.fr/file/21/62/0/LV2_fiche_evaluation_notation_145620.pdf</text:a></text:span><text:span text:style-name="T5"> 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3T12:12:08.301922869</meta:creation-date>
    <meta:editing-duration>PT47M33S</meta:editing-duration>
    <meta:editing-cycles>5</meta:editing-cycles>
    <meta:generator>LibreOffice/5.1.6.2$Linux_X86_64 LibreOffice_project/10m0$Build-2</meta:generator>
    <dc:date>2017-09-07T00:39:39.862381404</dc:date>
    <meta:document-statistic meta:object-count="38"/>
  </office:meta>
</office:document-meta>
</file>