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F00000071EA5C87A52E3C1C43.png" manifest:media-type="image/png"/>
  <manifest:file-entry manifest:full-path="Pictures/10000000000000650000007002F61AF00F1050CD.png" manifest:media-type="image/png"/>
  <manifest:file-entry manifest:full-path="Pictures/100000000000005F00000073AA87B5D25FBADB4A.png" manifest:media-type="image/png"/>
  <manifest:file-entry manifest:full-path="Pictures/10000000000000510000007452C24260B09AB3F7.png" manifest:media-type="image/png"/>
  <manifest:file-entry manifest:full-path="Pictures/1000000000000051000000741D606F9E4C018552.png" manifest:media-type="image/png"/>
  <manifest:file-entry manifest:full-path="Pictures/10000000000000600000007E98F6267FBEFA9E3D.png" manifest:media-type="image/png"/>
  <manifest:file-entry manifest:full-path="Pictures/100000000000004F00000073BEAD30B5AE14929D.png" manifest:media-type="image/png"/>
  <manifest:file-entry manifest:full-path="Pictures/100000000000005200000076BC2B1820E8286109.png" manifest:media-type="image/png"/>
  <manifest:file-entry manifest:full-path="Pictures/100000000000004F00000071F7DA0CBF6C4F91E4.png" manifest:media-type="image/png"/>
  <manifest:file-entry manifest:full-path="Pictures/10000000000000580000007162C1EBE30F56F49C.png" manifest:media-type="image/png"/>
  <manifest:file-entry manifest:full-path="Pictures/100000000000004E00000071484E07D85FD487B5.png" manifest:media-type="image/png"/>
  <manifest:file-entry manifest:full-path="Pictures/100000000000005F00000071FF10575F68C84678.png" manifest:media-type="image/png"/>
  <manifest:file-entry manifest:full-path="Pictures/100000000000005100000070033E94D8887B8531.png" manifest:media-type="image/png"/>
  <manifest:file-entry manifest:full-path="Pictures/100000000000005100000073A81054CF69A9AD29.png" manifest:media-type="image/png"/>
  <manifest:file-entry manifest:full-path="Pictures/100000000000005C000000725CCA8A41BE93CABE.png" manifest:media-type="image/png"/>
  <manifest:file-entry manifest:full-path="Pictures/10000000000000500000007170ACE1FF14180B88.png" manifest:media-type="image/png"/>
  <manifest:file-entry manifest:full-path="Pictures/100000000000005000000073E536CB627533D93C.png" manifest:media-type="image/png"/>
  <manifest:file-entry manifest:full-path="Pictures/100000000000005100000074115594642DFC4AB1.png" manifest:media-type="image/png"/>
  <manifest:file-entry manifest:full-path="Pictures/100000000000005C00000073888C9043891EFE71.png" manifest:media-type="image/png"/>
  <manifest:file-entry manifest:full-path="Pictures/10000000000000740000009538A6A377F993B438.png" manifest:media-type="image/png"/>
  <manifest:file-entry manifest:full-path="Pictures/100000000000005F00000071374398A183DD2702.png" manifest:media-type="image/png"/>
  <manifest:file-entry manifest:full-path="Pictures/100000000000005300000072CAE70D05A9DC29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" style:family="paragraph">
      <loext:graphic-properties draw:fill="solid" draw:fill-color="#004586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10pt" style:font-size-asian="10.5pt" style:font-size-complex="12pt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0" text:anchor-type="paragraph" svg:x="14.28cm" svg:y="10.282cm" svg:width="2.538cm" svg:height="3.334cm" draw:z-index="32"><draw:image xlink:href="Pictures/10000000000000600000007E98F6267FBEFA9E3D.png" xlink:type="simple" xlink:show="embed" xlink:actuate="onLoad"/></draw:frame><draw:frame draw:style-name="fr1" draw:name="images12" text:anchor-type="paragraph" svg:x="10.204cm" svg:y="-0.99cm" svg:width="2.514cm" svg:height="2.99cm" draw:z-index="33"><draw:image xlink:href="Pictures/100000000000005F00000071374398A183DD2702.png" xlink:type="simple" xlink:show="embed" xlink:actuate="onLoad"/></draw:frame><draw:frame draw:style-name="fr1" draw:name="images4" text:anchor-type="paragraph" svg:x="14.092cm" svg:y="6.161cm" svg:width="2.247cm" svg:height="3.194cm" draw:z-index="34"><draw:image xlink:href="Pictures/100000000000005100000073A81054CF69A9AD29.png" xlink:type="simple" xlink:show="embed" xlink:actuate="onLoad"/></draw:frame><draw:frame draw:style-name="fr1" draw:name="images5" text:anchor-type="paragraph" svg:x="14.203cm" svg:y="2.452cm" svg:width="2.141cm" svg:height="3.067cm" draw:z-index="35"><draw:image xlink:href="Pictures/100000000000005100000074115594642DFC4AB1.png" xlink:type="simple" xlink:show="embed" xlink:actuate="onLoad"/></draw:frame><draw:frame draw:style-name="fr1" draw:name="images3" text:anchor-type="paragraph" svg:x="6.553cm" svg:y="-1.228cm" svg:width="2.117cm" svg:height="3.043cm" draw:z-index="36"><draw:image xlink:href="Pictures/100000000000005000000073E536CB627533D93C.png" xlink:type="simple" xlink:show="embed" xlink:actuate="onLoad"/></draw:frame><draw:frame draw:style-name="fr1" draw:name="images6" text:anchor-type="paragraph" svg:x="2.889cm" svg:y="2.558cm" svg:width="2.194cm" svg:height="3.014cm" draw:z-index="37"><draw:image xlink:href="Pictures/100000000000005300000072CAE70D05A9DC29A4.png" xlink:type="simple" xlink:show="embed" xlink:actuate="onLoad"/></draw:frame><draw:frame draw:style-name="fr1" draw:name="images9" text:anchor-type="paragraph" svg:x="3.099cm" svg:y="6.366cm" svg:width="2.064cm" svg:height="2.99cm" draw:z-index="38"><draw:image xlink:href="Pictures/100000000000004E00000071484E07D85FD487B5.png" xlink:type="simple" xlink:show="embed" xlink:actuate="onLoad"/></draw:frame><draw:frame draw:style-name="fr1" draw:name="images19" text:anchor-type="paragraph" svg:x="17.879cm" svg:y="10.573cm" svg:width="2.432cm" svg:height="3.043cm" draw:z-index="39"><draw:image xlink:href="Pictures/100000000000005C00000073888C9043891EFE71.png" xlink:type="simple" xlink:show="embed" xlink:actuate="onLoad"/></draw:frame><draw:frame draw:style-name="fr1" draw:name="images17" text:anchor-type="paragraph" svg:x="-0.736cm" svg:y="6.394cm" svg:width="2.141cm" svg:height="2.962cm" draw:z-index="40"><draw:image xlink:href="Pictures/100000000000005100000070033E94D8887B8531.png" xlink:type="simple" xlink:show="embed" xlink:actuate="onLoad"/></draw:frame><draw:frame draw:style-name="fr1" draw:name="images20" text:anchor-type="paragraph" svg:x="13.986cm" svg:y="-1.201cm" svg:width="2.088cm" svg:height="2.99cm" draw:z-index="41"><draw:image xlink:href="Pictures/100000000000004F00000071F7DA0CBF6C4F91E4.png" xlink:type="simple" xlink:show="embed" xlink:actuate="onLoad"/></draw:frame><draw:frame draw:style-name="fr1" draw:name="images15" text:anchor-type="paragraph" svg:x="-0.683cm" svg:y="10.442cm" svg:width="2.141cm" svg:height="3.067cm" draw:z-index="42"><draw:image xlink:href="Pictures/1000000000000051000000741D606F9E4C018552.png" xlink:type="simple" xlink:show="embed" xlink:actuate="onLoad"/></draw:frame><draw:frame draw:style-name="fr1" draw:name="images1" text:anchor-type="paragraph" svg:x="-0.591cm" svg:y="2.681cm" svg:width="2.251cm" svg:height="2.891cm" draw:z-index="43"><draw:image xlink:href="Pictures/10000000000000580000007162C1EBE30F56F49C.png" xlink:type="simple" xlink:show="embed" xlink:actuate="onLoad"/></draw:frame><draw:frame draw:style-name="fr1" draw:name="images14" text:anchor-type="paragraph" svg:x="2.757cm" svg:y="10.442cm" svg:width="2.141cm" svg:height="3.067cm" draw:z-index="44"><draw:image xlink:href="Pictures/10000000000000510000007452C24260B09AB3F7.png" xlink:type="simple" xlink:show="embed" xlink:actuate="onLoad"/></draw:frame><draw:frame draw:style-name="fr1" draw:name="images13" text:anchor-type="paragraph" svg:x="10.259cm" svg:y="6.366cm" svg:width="2.117cm" svg:height="2.99cm" draw:z-index="45"><draw:image xlink:href="Pictures/10000000000000500000007170ACE1FF14180B88.png" xlink:type="simple" xlink:show="embed" xlink:actuate="onLoad"/></draw:frame><draw:frame draw:style-name="fr1" draw:name="images7" text:anchor-type="paragraph" svg:x="6.567cm" svg:y="10.601cm" svg:width="2.671cm" svg:height="2.962cm" draw:z-index="46"><draw:image xlink:href="Pictures/10000000000000650000007002F61AF00F1050CD.png" xlink:type="simple" xlink:show="embed" xlink:actuate="onLoad"/></draw:frame><draw:frame draw:style-name="fr1" draw:name="images16" text:anchor-type="paragraph" svg:x="17.297cm" svg:y="-1.201cm" svg:width="2.514cm" svg:height="2.99cm" draw:z-index="47"><draw:image xlink:href="Pictures/100000000000005F00000071FF10575F68C84678.png" xlink:type="simple" xlink:show="embed" xlink:actuate="onLoad"/></draw:frame><draw:frame draw:style-name="fr1" draw:name="images11" text:anchor-type="paragraph" svg:x="6.791cm" svg:y="6.235cm" svg:width="2.17cm" svg:height="3.12cm" draw:z-index="48"><draw:image xlink:href="Pictures/100000000000005200000076BC2B1820E8286109.png" xlink:type="simple" xlink:show="embed" xlink:actuate="onLoad"/></draw:frame><draw:frame draw:style-name="fr1" draw:name="images8" text:anchor-type="paragraph" svg:x="6.579cm" svg:y="2.556cm" svg:width="2.514cm" svg:height="3.043cm" draw:z-index="49"><draw:image xlink:href="Pictures/100000000000005F00000073AA87B5D25FBADB4A.png" xlink:type="simple" xlink:show="embed" xlink:actuate="onLoad"/></draw:frame><draw:frame draw:style-name="fr1" draw:name="images18" text:anchor-type="paragraph" svg:x="17.718cm" svg:y="6.366cm" svg:width="2.088cm" svg:height="2.99cm" draw:z-index="50"><draw:image xlink:href="Pictures/100000000000004F00000071EA5C87A52E3C1C43.png" xlink:type="simple" xlink:show="embed" xlink:actuate="onLoad"/></draw:frame><draw:frame draw:style-name="fr1" draw:name="Image1" text:anchor-type="paragraph" svg:x="17.561cm" svg:y="2.648cm" svg:width="2.235cm" svg:height="2.872cm" draw:z-index="51"><draw:image xlink:href="Pictures/10000000000000740000009538A6A377F993B438.png" xlink:type="simple" xlink:show="embed" xlink:actuate="onLoad"/></draw:frame><draw:frame draw:style-name="fr1" draw:name="Image2" text:anchor-type="paragraph" svg:x="10.377cm" svg:y="2.556cm" svg:width="2.088cm" svg:height="3.043cm" draw:z-index="52"><draw:image xlink:href="Pictures/100000000000004F00000073BEAD30B5AE14929D.png" xlink:type="simple" xlink:show="embed" xlink:actuate="onLoad"/></draw:frame><draw:frame draw:style-name="fr1" draw:name="Image3" text:anchor-type="paragraph" svg:x="21.105cm" svg:y="6.235cm" svg:width="2.432cm" svg:height="3.014cm" draw:z-index="53"><draw:image xlink:href="Pictures/100000000000005C000000725CCA8A41BE93CABE.png" xlink:type="simple" xlink:show="embed" xlink:actuate="onLoad"/></draw:frame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2.858cm" svg:height="2.199cm" svg:x="23.883cm" svg:y="3.16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2" draw:text-style-name="P1" svg:width="7.541cm" svg:height="2.223cm" svg:x="9.04cm" svg:y="15.228cm"><text:p text:style-name="P1">DESPACHO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1" draw:text-style-name="P1" svg:width="3.361cm" svg:height="2.382cm" svg:x="20.708cm" svg:y="6.867cm"><text:p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2" draw:text-style-name="P1" svg:width="3.07cm" svg:height="2.197cm" svg:x="17.083cm" svg:y="3.321cm"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/draw:rect><draw:rect text:anchor-type="paragraph" draw:z-index="17" draw:style-name="gr2" draw:text-style-name="P1" svg:width="3.361cm" svg:height="2.408cm" svg:x="9.622cm" svg:y="11.153cm"><text:p text:style-name="P1"/><text:p text:style-name="P1"/><text:p text:style-name="P1"/><text:p text:style-name="P1"/><text:p text:style-name="P1">AVS</text:p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1" draw:text-style-name="P1" svg:width="3.149cm" svg:height="2.197cm" svg:x="13.935cm" svg:y="3.321cm"><text:p/></draw:rect><draw:rect text:anchor-type="paragraph" draw:z-index="21" draw:style-name="gr1" draw:text-style-name="P1" svg:width="3.361cm" svg:height="2.408cm" svg:x="9.543cm" svg:y="3.189cm"><text:p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draw:ellipse text:anchor-type="paragraph" draw:z-index="31" draw:style-name="gr3" draw:text-style-name="P3" svg:width="6.562cm" svg:height="2.488cm" svg:x="18.38cm" svg:y="14.882cm"><text:p text:style-name="P1"><text:span text:style-name="T2">126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7-03-12T21:46:13.565090798</dc:date>
    <meta:editing-duration>PT1H14M55S</meta:editing-duration>
    <meta:editing-cycles>17</meta:editing-cycles>
    <meta:generator>LibreOffice/5.2.3.3$Linux_X86_64 LibreOffice_project/20m0$Build-3</meta:generator>
    <meta:print-date>2017-03-12T21:46:10.313827238</meta:print-date>
    <meta:document-statistic meta:table-count="0" meta:image-count="22" meta:object-count="0" meta:page-count="1" meta:paragraph-count="0" meta:word-count="0" meta:character-count="0" meta:non-whitespace-character-count="0"/>
  </office:meta>
</office:document-meta>
</file>