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D0000007102DC28BE7504D078.png" manifest:media-type="image/png"/>
  <manifest:file-entry manifest:full-path="Pictures/100000000000004F0000006F32F6F039654CDC8C.png" manifest:media-type="image/png"/>
  <manifest:file-entry manifest:full-path="Pictures/10000000000000500000007D84C246424CD67072.png" manifest:media-type="image/png"/>
  <manifest:file-entry manifest:full-path="Pictures/1000000000000050000000700FFE2FC693A165B3.png" manifest:media-type="image/png"/>
  <manifest:file-entry manifest:full-path="Pictures/100000000000004F0000007302269C870708FE16.png" manifest:media-type="image/png"/>
  <manifest:file-entry manifest:full-path="Pictures/1000000000000061000000736E87E079924682A0.png" manifest:media-type="image/png"/>
  <manifest:file-entry manifest:full-path="Pictures/100000000000005D00000071EF9462B272185367.png" manifest:media-type="image/png"/>
  <manifest:file-entry manifest:full-path="Pictures/1000000000000050000000738B97F86FE7B7BEA5.png" manifest:media-type="image/png"/>
  <manifest:file-entry manifest:full-path="Pictures/100000000000005C000000705E3563EB8875019D.png" manifest:media-type="image/png"/>
  <manifest:file-entry manifest:full-path="Pictures/100000000000005000000072B1F08C36A0BDA6B9.png" manifest:media-type="image/png"/>
  <manifest:file-entry manifest:full-path="Pictures/10000000000000510000007981F683D7CF7F529A.png" manifest:media-type="image/png"/>
  <manifest:file-entry manifest:full-path="Pictures/10000000000000590000007241F70C87033E46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6.094cm" svg:y="17.24cm" svg:width="2.037cm" svg:height="2.99cm" draw:z-index="25"><draw:image xlink:href="Pictures/100000000000004D0000007102DC28BE7504D078.png" xlink:type="simple" xlink:show="embed" xlink:actuate="onLoad"/></draw:frame><draw:frame draw:style-name="fr1" draw:name="images4" text:anchor-type="paragraph" svg:x="6.013cm" svg:y="16.872cm" svg:width="2.117cm" svg:height="3.306cm" draw:z-index="26"><draw:image xlink:href="Pictures/10000000000000500000007D84C246424CD67072.png" xlink:type="simple" xlink:show="embed" xlink:actuate="onLoad"/></draw:frame><draw:frame draw:style-name="fr1" draw:name="images7" text:anchor-type="paragraph" svg:x="-1.012cm" svg:y="9.885cm" svg:width="2.566cm" svg:height="3.043cm" draw:z-index="27"><draw:image xlink:href="Pictures/1000000000000061000000736E87E079924682A0.png" xlink:type="simple" xlink:show="embed" xlink:actuate="onLoad"/></draw:frame><draw:frame draw:style-name="fr1" draw:name="images9" text:anchor-type="paragraph" svg:x="9.382cm" svg:y="10.017cm" svg:width="2.461cm" svg:height="2.99cm" draw:z-index="28"><draw:image xlink:href="Pictures/100000000000005D00000071EF9462B272185367.png" xlink:type="simple" xlink:show="embed" xlink:actuate="onLoad"/></draw:frame><draw:frame draw:style-name="fr1" draw:name="images13" text:anchor-type="paragraph" svg:x="16.32cm" svg:y="9.805cm" svg:width="2.141cm" svg:height="3.201cm" draw:z-index="29"><draw:image xlink:href="Pictures/10000000000000510000007981F683D7CF7F529A.png" xlink:type="simple" xlink:show="embed" xlink:actuate="onLoad"/></draw:frame><draw:frame draw:style-name="fr1" draw:name="images17" text:anchor-type="paragraph" svg:x="9.394cm" svg:y="13.746cm" svg:width="2.117cm" svg:height="3.043cm" draw:z-index="30"><draw:image xlink:href="Pictures/1000000000000050000000738B97F86FE7B7BEA5.png" xlink:type="simple" xlink:show="embed" xlink:actuate="onLoad"/></draw:frame><draw:frame draw:style-name="fr1" draw:name="images18" text:anchor-type="paragraph" svg:x="9.49cm" svg:y="17.163cm" svg:width="2.117cm" svg:height="3.014cm" draw:z-index="31"><draw:image xlink:href="Pictures/100000000000005000000072B1F08C36A0BDA6B9.png" xlink:type="simple" xlink:show="embed" xlink:actuate="onLoad"/></draw:frame><draw:frame draw:style-name="fr1" draw:name="images19" text:anchor-type="paragraph" svg:x="13.065cm" svg:y="17.293cm" svg:width="2.088cm" svg:height="2.937cm" draw:z-index="32"><draw:image xlink:href="Pictures/100000000000004F0000006F32F6F039654CDC8C.png" xlink:type="simple" xlink:show="embed" xlink:actuate="onLoad"/></draw:frame><draw:frame draw:style-name="fr1" draw:name="images20" text:anchor-type="paragraph" svg:x="16.395cm" svg:y="13.748cm" svg:width="2.088cm" svg:height="3.043cm" draw:z-index="33"><draw:image xlink:href="Pictures/100000000000004F0000007302269C870708FE16.png" xlink:type="simple" xlink:show="embed" xlink:actuate="onLoad"/></draw:frame><draw:frame draw:style-name="fr1" draw:name="images22" text:anchor-type="paragraph" svg:x="2.187cm" svg:y="17.136cm" svg:width="2.355cm" svg:height="3.014cm" draw:z-index="34"><draw:image xlink:href="Pictures/10000000000000590000007241F70C87033E46A7.png" xlink:type="simple" xlink:show="embed" xlink:actuate="onLoad"/></draw:frame><draw:frame draw:style-name="fr1" draw:name="images23" text:anchor-type="paragraph" svg:x="-1.182cm" svg:y="13.802cm" svg:width="2.432cm" svg:height="2.962cm" draw:z-index="35"><draw:image xlink:href="Pictures/100000000000005C000000705E3563EB8875019D.png" xlink:type="simple" xlink:show="embed" xlink:actuate="onLoad"/></draw:frame><draw:frame draw:style-name="fr1" draw:name="images26" text:anchor-type="paragraph" svg:x="-1.078cm" svg:y="17.189cm" svg:width="2.117cm" svg:height="2.962cm" draw:z-index="36"><draw:image xlink:href="Pictures/1000000000000050000000700FFE2FC693A165B3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ESPACH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1" draw:text-style-name="P1" svg:width="3.149cm" svg:height="2.407cm" svg:x="12.568cm" svg:y="14.381cm"><text:p/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37" draw:style-name="gr3" draw:text-style-name="P4" svg:width="8.838cm" svg:height="2.223cm" svg:x="4.14cm" svg:y="24.063cm"><text:p text:style-name="P1"><text:span text:style-name="T3">205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6T22:47:27.660927964</dc:date>
    <meta:editing-duration>PT52M32S</meta:editing-duration>
    <meta:editing-cycles>8</meta:editing-cycles>
    <meta:generator>LibreOffice/5.1.3.2$Linux_X86_64 LibreOffice_project/10m0$Build-2</meta:generator>
    <meta:print-date>2012-09-11T12:00:20</meta:print-date>
    <meta:document-statistic meta:table-count="0" meta:image-count="12" meta:object-count="0" meta:page-count="1" meta:paragraph-count="0" meta:word-count="0" meta:character-count="0" meta:non-whitespace-character-count="0"/>
  </office:meta>
</office:document-meta>
</file>