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720A505DD47757654C.png" manifest:media-type="image/png"/>
  <manifest:file-entry manifest:full-path="Pictures/100000000000005B00000072A36198EAB01D9F96.png" manifest:media-type="image/png"/>
  <manifest:file-entry manifest:full-path="Pictures/100000000000004F000000711BB707B875D66DFB.png" manifest:media-type="image/png"/>
  <manifest:file-entry manifest:full-path="Pictures/1000000000000059000000733E9E34222FB94D78.png" manifest:media-type="image/png"/>
  <manifest:file-entry manifest:full-path="Pictures/100000000000007100000071E884BCDA0129B8F7.png" manifest:media-type="image/png"/>
  <manifest:file-entry manifest:full-path="Pictures/100000000000005A00000072BA5D05894EB6672C.png" manifest:media-type="image/png"/>
  <manifest:file-entry manifest:full-path="Pictures/100000000000006000000072AB540292CE5A3A2E.png" manifest:media-type="image/png"/>
  <manifest:file-entry manifest:full-path="Pictures/100000000000005100000078033114311E2EA530.png" manifest:media-type="image/png"/>
  <manifest:file-entry manifest:full-path="Pictures/100000000000004E000000724237120038219BD9.png" manifest:media-type="image/png"/>
  <manifest:file-entry manifest:full-path="Pictures/10000000000000630000007D603679CCA08752F1.png" manifest:media-type="image/png"/>
  <manifest:file-entry manifest:full-path="Pictures/1000000000000050000000745CB62E05867DFEA9.png" manifest:media-type="image/png"/>
  <manifest:file-entry manifest:full-path="Pictures/100000000000005100000075AD9F32AA3F5A6536.png" manifest:media-type="image/png"/>
  <manifest:file-entry manifest:full-path="Pictures/100000000000004F00000076825CC85AD18D57B6.png" manifest:media-type="image/png"/>
  <manifest:file-entry manifest:full-path="Pictures/1000000000000059000000805B637088B6786C7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085cm" svg:y="17.055cm" svg:width="2.141cm" svg:height="3.096cm" draw:z-index="26"><draw:image xlink:href="Pictures/100000000000005100000075AD9F32AA3F5A6536.png" xlink:type="simple" xlink:show="embed" xlink:actuate="onLoad"/></draw:frame><draw:frame draw:style-name="fr1" draw:name="Image2" text:anchor-type="paragraph" svg:x="12.719cm" svg:y="17.24cm" svg:width="2.99cm" svg:height="2.99cm" draw:z-index="27"><draw:image xlink:href="Pictures/100000000000007100000071E884BCDA0129B8F7.png" xlink:type="simple" xlink:show="embed" xlink:actuate="onLoad"/></draw:frame><draw:frame draw:style-name="fr1" draw:name="Image3" text:anchor-type="paragraph" svg:x="8.991cm" svg:y="17.134cm" svg:width="2.355cm" svg:height="3.043cm" draw:z-index="28"><draw:image xlink:href="Pictures/1000000000000059000000733E9E34222FB94D78.png" xlink:type="simple" xlink:show="embed" xlink:actuate="onLoad"/></draw:frame><draw:frame draw:style-name="fr1" draw:name="Image4" text:anchor-type="paragraph" svg:x="16.372cm" svg:y="13.67cm" svg:width="2.088cm" svg:height="3.12cm" draw:z-index="29"><draw:image xlink:href="Pictures/100000000000004F00000076825CC85AD18D57B6.png" xlink:type="simple" xlink:show="embed" xlink:actuate="onLoad"/></draw:frame><draw:frame draw:style-name="fr1" draw:name="Image5" text:anchor-type="paragraph" svg:x="16.372cm" svg:y="17.24cm" svg:width="2.088cm" svg:height="2.99cm" draw:z-index="30"><draw:image xlink:href="Pictures/100000000000004F000000711BB707B875D66DFB.png" xlink:type="simple" xlink:show="embed" xlink:actuate="onLoad"/></draw:frame><draw:frame draw:style-name="fr1" draw:name="Image6" text:anchor-type="paragraph" svg:x="6.054cm" svg:y="17.004cm" svg:width="2.141cm" svg:height="3.173cm" draw:z-index="31"><draw:image xlink:href="Pictures/100000000000005100000078033114311E2EA530.png" xlink:type="simple" xlink:show="embed" xlink:actuate="onLoad"/></draw:frame><draw:frame draw:style-name="fr1" draw:name="Image7" text:anchor-type="paragraph" svg:x="16.104cm" svg:y="9.701cm" svg:width="2.619cm" svg:height="3.306cm" draw:z-index="32"><draw:image xlink:href="Pictures/10000000000000630000007D603679CCA08752F1.png" xlink:type="simple" xlink:show="embed" xlink:actuate="onLoad"/></draw:frame><draw:frame draw:style-name="fr1" draw:name="Image8" text:anchor-type="paragraph" svg:x="-0.944cm" svg:y="9.913cm" svg:width="2.379cm" svg:height="3.014cm" draw:z-index="33"><draw:image xlink:href="Pictures/100000000000005A00000072BA5D05894EB6672C.png" xlink:type="simple" xlink:show="embed" xlink:actuate="onLoad"/></draw:frame><draw:frame draw:style-name="fr1" draw:name="Image9" text:anchor-type="paragraph" svg:x="-1.249cm" svg:y="13.377cm" svg:width="2.355cm" svg:height="3.387cm" draw:z-index="34"><draw:image xlink:href="Pictures/1000000000000059000000805B637088B6786C7B.png" xlink:type="simple" xlink:show="embed" xlink:actuate="onLoad"/></draw:frame><draw:frame draw:style-name="fr1" draw:name="Image10" text:anchor-type="paragraph" svg:x="9.084cm" svg:y="9.992cm" svg:width="2.538cm" svg:height="3.014cm" draw:z-index="35"><draw:image xlink:href="Pictures/100000000000006000000072AB540292CE5A3A2E.png" xlink:type="simple" xlink:show="embed" xlink:actuate="onLoad"/></draw:frame><draw:frame draw:style-name="fr1" draw:name="Image11" text:anchor-type="paragraph" svg:x="9.294cm" svg:y="13.774cm" svg:width="2.064cm" svg:height="3.014cm" draw:z-index="36"><draw:image xlink:href="Pictures/100000000000004E000000724237120038219BD9.png" xlink:type="simple" xlink:show="embed" xlink:actuate="onLoad"/></draw:frame><draw:frame draw:style-name="fr1" draw:name="Image12" text:anchor-type="paragraph" svg:x="5.842cm" svg:y="13.75cm" svg:width="2.408cm" svg:height="3.014cm" draw:z-index="37"><draw:image xlink:href="Pictures/100000000000005B00000072A36198EAB01D9F96.png" xlink:type="simple" xlink:show="embed" xlink:actuate="onLoad"/></draw:frame><draw:frame draw:style-name="fr1" draw:name="Image13" text:anchor-type="paragraph" svg:x="-1.145cm" svg:y="17.083cm" svg:width="2.117cm" svg:height="3.067cm" draw:z-index="38"><draw:image xlink:href="Pictures/1000000000000050000000745CB62E05867DFEA9.png" xlink:type="simple" xlink:show="embed" xlink:actuate="onLoad"/></draw:frame><draw:frame draw:style-name="fr1" draw:name="Image14" text:anchor-type="paragraph" svg:x="13.065cm" svg:y="13.774cm" svg:width="2.141cm" svg:height="3.014cm" draw:z-index="39"><draw:image xlink:href="Pictures/1000000000000051000000720A505DD47757654C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ESPACH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1" draw:text-style-name="P1" svg:width="3.149cm" svg:height="2.407cm" svg:x="12.568cm" svg:y="14.381cm"><text:p/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25" draw:style-name="gr3" draw:text-style-name="P4" svg:width="8.838cm" svg:height="2.223cm" svg:x="4.14cm" svg:y="24.063cm"><text:p text:style-name="P1"><text:span text:style-name="T3">205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8T16:16:35.688266085</dc:date>
    <meta:editing-duration>PT1H7M25S</meta:editing-duration>
    <meta:editing-cycles>11</meta:editing-cycles>
    <meta:generator>LibreOffice/5.1.3.2$Linux_X86_64 LibreOffice_project/10m0$Build-2</meta:generator>
    <meta:print-date>2012-09-11T12:00:20</meta:print-date>
    <meta:document-statistic meta:table-count="0" meta:image-count="14" meta:object-count="0" meta:page-count="1" meta:paragraph-count="0" meta:word-count="0" meta:character-count="0" meta:non-whitespace-character-count="0"/>
  </office:meta>
</office:document-meta>
</file>