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0dca3d" officeooo:paragraph-rsid="000dca3d" style:font-size-asian="18pt" style:font-size-complex="18pt"/>
    </style:style>
    <style:style style:name="P2" style:family="paragraph" style:parent-style-name="Standard">
      <style:text-properties fo:font-size="18pt" style:text-underline-style="solid" style:text-underline-width="auto" style:text-underline-color="font-color" officeooo:rsid="000dca3d" officeooo:paragraph-rsid="000dca3d" style:font-size-asian="18pt" style:font-size-complex="18pt"/>
    </style:style>
    <style:style style:name="P3" style:family="paragraph" style:parent-style-name="Standard">
      <style:paragraph-properties fo:line-height="200%"/>
      <style:text-properties fo:font-size="12pt" officeooo:rsid="000dca3d" officeooo:paragraph-rsid="000dca3d" style:font-size-asian="12pt" style:font-size-complex="12pt"/>
    </style:style>
    <style:style style:name="P4" style:family="paragraph" style:parent-style-name="Standard">
      <style:text-properties fo:font-size="12pt" fo:font-style="italic" officeooo:rsid="000dca3d" officeooo:paragraph-rsid="000dca3d" style:font-size-asian="12pt" style:font-style-asian="italic" style:font-size-complex="12pt" style:font-style-complex="italic"/>
    </style:style>
    <style:style style:name="P5" style:family="paragraph" style:parent-style-name="Standard">
      <style:text-properties fo:font-size="18pt" officeooo:rsid="000dca3d" officeooo:paragraph-rsid="000dca3d" style:font-size-asian="18pt" style:font-size-complex="18pt"/>
    </style:style>
    <style:style style:name="P6" style:family="paragraph" style:parent-style-name="Standard">
      <style:text-properties fo:font-size="18pt" officeooo:rsid="000dca3d" officeooo:paragraph-rsid="000e7177" style:font-size-asian="18pt" style:font-size-complex="18pt"/>
    </style:style>
    <style:style style:name="P7" style:family="paragraph" style:parent-style-name="Standard">
      <style:text-properties fo:font-size="18pt" style:text-underline-style="solid" style:text-underline-width="auto" style:text-underline-color="font-color" officeooo:rsid="000dca3d" officeooo:paragraph-rsid="000e7177" style:font-size-asian="18pt" style:font-size-complex="18pt"/>
    </style:style>
    <style:style style:name="P8" style:family="paragraph" style:parent-style-name="Standard">
      <style:paragraph-properties fo:line-height="200%"/>
      <style:text-properties fo:font-size="12pt" officeooo:rsid="000dca3d" officeooo:paragraph-rsid="000dca3d" style:font-size-asian="12pt" style:font-size-complex="12pt"/>
    </style:style>
    <style:style style:name="P9" style:family="paragraph" style:parent-style-name="Standard">
      <style:paragraph-properties fo:line-height="200%"/>
      <style:text-properties fo:font-size="12pt" officeooo:rsid="000dca3d" officeooo:paragraph-rsid="000e7177" style:font-size-asian="12pt" style:font-size-complex="12pt"/>
    </style:style>
    <style:style style:name="P10" style:family="paragraph" style:parent-style-name="Standard">
      <style:text-properties fo:font-size="12pt" fo:font-style="italic" officeooo:rsid="000dca3d" officeooo:paragraph-rsid="000e7177" style:font-size-asian="12pt" style:font-style-asian="italic" style:font-size-complex="12pt" style:font-style-complex="italic"/>
    </style:style>
    <style:style style:name="P11" style:family="paragraph">
      <loext:graphic-properties draw:fill="solid" draw:fill-color="#ffffff"/>
      <style:paragraph-properties fo:text-align="center"/>
    </style:style>
    <style:style style:name="P12" style:family="paragraph">
      <loext:graphic-properties draw:fill="none" draw:fill-color="#ffffff"/>
    </style:style>
    <style:style style:name="T1" style:family="text">
      <style:text-properties officeooo:rsid="000e7177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0e7177"/>
    </style:style>
    <style:style style:name="gr1" style:family="graphic">
      <style:graphic-properties svg:stroke-color="#ffffff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8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8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draw:rect text:anchor-type="paragraph" draw:z-index="0" draw:style-name="gr1" draw:text-style-name="P11" svg:width="0.595cm" svg:height="2.58cm" svg:x="10.583cm" svg:y="5.533cm"><text:p/></draw:rect><draw:frame text:anchor-type="paragraph" draw:z-index="1" draw:style-name="gr2" draw:text-style-name="P12" svg:width="0.662cm" svg:height="0.862cm" svg:x="10.583cm" svg:y="5.731cm"><draw:text-box><text:p>2</text:p></draw:text-box></draw:frame><draw:frame text:anchor-type="paragraph" draw:z-index="2" draw:style-name="gr3" draw:text-style-name="P12" svg:width="0.595cm" svg:height="0.828cm" svg:x="10.583cm" svg:y="7.087cm"><draw:text-box><text:p>3</text:p></draw:text-box></draw:frame><text:span text:style-name="T2">Síntesis del documento </text:span><text:span text:style-name="T3">4</text:span></text:p>
      <text:p text:style-name="P4">Completa con las palabras adecuadas.</text:p>
      <text:p text:style-name="P1"/>
      <text:p text:style-name="P3"><text:tab/>Este documento es un ________________________ <text:s/>que representa a ___________________. La escena pasa en ________________________________ porque habla de la __________________________________. </text:p>
      <text:p text:style-name="P3"><text:tab/>Los protagonistas viven en condiciones muy ________________________ : Su vivienda es ____________________________ construida con _________________________________. En las afueras de la vivienda, hay _____________________________. Además, el niño está jugando con ____________________________.</text:p>
      <text:p text:style-name="P3"><text:tab/>En el globo, podemos imaginar que el protagonista ______________________________ : « Ni hablar » ; o « ¡Vaya chiste ! », sino también « _______________________________________</text:p>
      <text:p text:style-name="P3">________________________________ »</text:p>
      <text:p text:style-name="P3"/>
      <text:p text:style-name="P7">Síntesis del documento <text:span text:style-name="T1">4</text:span></text:p>
      <text:p text:style-name="P10">Completa con las palabras adecuadas.</text:p>
      <text:p text:style-name="P6"/>
      <text:p text:style-name="P9"><text:tab/>Este documento es un ________________________ <text:s/>que representa a ___________________. La escena pasa en ________________________________ porque habla de la __________________________________. </text:p>
      <text:p text:style-name="P9"><text:tab/>Los protagonistas viven en condiciones muy ________________________ : Su vivienda es ____________________________ construida con _________________________________. En las afueras de la vivienda, hay _____________________________. Además, el niño está jugando con ____________________________.</text:p>
      <text:p text:style-name="P9"><text:tab/>En el globo, podemos imaginar que el protagonista ______________________________ : « Ni hablar » ; o « ¡Vaya chiste ! », sino también « _______________________________________</text:p>
      <text:p text:style-name="P9">________________________________ 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1T19:19:20.677541868</meta:creation-date>
    <dc:date>2017-02-07T22:33:15.820080280</dc:date>
    <meta:editing-duration>PT1M14S</meta:editing-duration>
    <meta:editing-cycles>3</meta:editing-cycles>
    <meta:generator>LibreOffice/5.2.3.3$Linux_X86_64 LibreOffice_project/20m0$Build-3</meta:generator>
    <meta:document-statistic meta:table-count="0" meta:image-count="0" meta:object-count="0" meta:page-count="1" meta:paragraph-count="12" meta:word-count="170" meta:character-count="1510" meta:non-whitespace-character-count="1342"/>
  </office:meta>
</office:document-meta>
</file>