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68cm" fo:margin-left="-0.836cm" table:align="left"/>
    </style:style>
    <style:style style:name="Tableau1.A" style:family="table-column">
      <style:table-column-properties style:column-width="5.054cm"/>
    </style:style>
    <style:style style:name="Tableau1.B" style:family="table-column">
      <style:table-column-properties style:column-width="7.885cm"/>
    </style:style>
    <style:style style:name="Tableau1.C" style:family="table-column">
      <style:table-column-properties style:column-width="5.74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8cm" fo:margin-left="-0.836cm" table:align="left"/>
    </style:style>
    <style:style style:name="Tableau2.A" style:family="table-column">
      <style:table-column-properties style:column-width="5.054cm"/>
    </style:style>
    <style:style style:name="Tableau2.B" style:family="table-column">
      <style:table-column-properties style:column-width="7.885cm"/>
    </style:style>
    <style:style style:name="Tableau2.C" style:family="table-column">
      <style:table-column-properties style:column-width="5.74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140e3" officeooo:paragraph-rsid="001140e3"/>
    </style:style>
    <style:style style:name="P2" style:family="paragraph" style:parent-style-name="Standard">
      <style:paragraph-properties fo:line-height="150%" fo:text-align="center" style:justify-single-word="false"/>
      <style:text-properties fo:font-style="italic" officeooo:rsid="0013d8be" officeooo:paragraph-rsid="001140e3" style:font-style-asian="italic" style:font-style-complex="italic"/>
    </style:style>
    <style:style style:name="P3" style:family="paragraph" style:parent-style-name="Standard">
      <style:paragraph-properties fo:line-height="150%"/>
      <style:text-properties fo:font-style="italic" officeooo:rsid="0013d8be" officeooo:paragraph-rsid="001140e3" style:font-style-asian="italic" style:font-style-complex="italic"/>
    </style:style>
    <style:style style:name="P4" style:family="paragraph" style:parent-style-name="Standard">
      <style:paragraph-properties fo:line-height="150%"/>
      <style:text-properties officeooo:rsid="001c4db8" officeooo:paragraph-rsid="001140e3"/>
    </style:style>
    <style:style style:name="P5" style:family="paragraph" style:parent-style-name="Standard">
      <style:paragraph-properties fo:line-height="150%"/>
      <style:text-properties fo:font-size="15pt" officeooo:rsid="001db196" officeooo:paragraph-rsid="001140e3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Lobster" fo:font-size="18pt" officeooo:rsid="001140e3" officeooo:paragraph-rsid="001140e3" style:font-size-asian="18pt" style:font-size-complex="18pt"/>
    </style:style>
    <style:style style:name="P7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99pt solid #000000" style:join-border="false"/>
      <style:text-properties fo:font-style="italic" officeooo:rsid="0013d8be" officeooo:paragraph-rsid="001140e3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tyle="italic" officeooo:rsid="001c4db8" officeooo:paragraph-rsid="001140e3" style:font-style-asian="italic" style:font-style-complex="italic"/>
    </style:style>
    <style:style style:name="P9" style:family="paragraph" style:parent-style-name="Table_20_Contents">
      <style:text-properties officeooo:paragraph-rsid="001140e3"/>
    </style:style>
    <style:style style:name="P10" style:family="paragraph" style:parent-style-name="Standard">
      <style:paragraph-properties fo:line-height="150%"/>
      <style:text-properties fo:font-weight="bold" officeooo:rsid="0013d8be" officeooo:paragraph-rsid="001140e3" style:font-weight-asian="bold" style:font-weight-complex="bold"/>
    </style:style>
    <style:style style:name="T1" style:family="text">
      <style:text-properties fo:font-weight="bold" officeooo:rsid="0013d8be" style:font-weight-asian="bold" style:font-weight-complex="bold"/>
    </style:style>
    <style:style style:name="T2" style:family="text">
      <style:text-properties officeooo:rsid="0013d8b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3d8be" style:font-style-asian="italic" style:font-style-complex="italic"/>
    </style:style>
    <style:style style:name="T5" style:family="text">
      <style:text-properties fo:font-style="italic" officeooo:rsid="001c7ea5" style:font-style-asian="italic" style:font-style-complex="italic"/>
    </style:style>
    <style:style style:name="T6" style:family="text">
      <style:text-properties officeooo:rsid="001c4db8"/>
    </style:style>
    <style:style style:name="T7" style:family="text">
      <style:text-properties officeooo:rsid="001db1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CUENCIA 1 : ¿TE GUSTAN LAS SERIES ?</text:p>
      <text:p text:style-name="P1"/>
      <text:p text:style-name="P10"/>
      <text:p text:style-name="P4"><text:span text:style-name="T1">Escenario</text:span><text:span text:style-name="T2"> : </text:span><text:span text:style-name="T4">Soy actor, necesito trabajar para un estudio de Hollywood. </text:span><text:span text:style-name="T2"><text:line-break/></text:span><text:span text:style-name="T1">Tarea Final</text:span><text:span text:style-name="T2"> : </text:span><text:span text:style-name="T4">Me presento en un casting para representar a un personaje de </text:span><text:span text:style-name="T5">mi serie preferida.</text:span></text:p>
      <text:p text:style-name="P3"/>
      <text:p text:style-name="P5"><text:span text:style-name="T4">R</text:span><text:span text:style-name="T3">appel des objectifs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Objectifs culturels</text:p>
          </table:table-cell>
          <table:table-cell table:style-name="Tableau1.A1" office:value-type="string">
            <text:p text:style-name="P8">Objectifs Linguistiques</text:p>
          </table:table-cell>
          <table:table-cell table:style-name="Tableau1.C1" office:value-type="string">
            <text:p text:style-name="P8">Objectifs socio-linguistiques</text:p>
          </table:table-cell>
        </table:table-row>
        <table:table-row>
          <table:table-cell table:style-name="Tableau1.A2" office:value-type="string">
            <text:p text:style-name="P9">- <text:span text:style-name="T6">Je découvre le monde cinématographique hispanique.</text:span></text:p>
            <text:p text:style-name="P9">- <text:span text:style-name="T6">Je prends connaissance des difficultés latino-américaines liées aux trafics de drogue. </text:span></text:p>
          </table:table-cell>
          <table:table-cell table:style-name="Tableau1.A2" office:value-type="string">
            <text:p text:style-name="P9">- <text:span text:style-name="T6">Les connecteurs logiques d'énumération, d'opposition, d'addition. </text:span></text:p>
            <text:p text:style-name="P9">- <text:span text:style-name="T6">Gustar</text:span></text:p>
            <text:p text:style-name="P9">- <text:span text:style-name="T6">Léxique des différents types de document. </text:span></text:p>
            <text:p text:style-name="P9">- <text:span text:style-name="T6">La description d'une personne et de ses caractéristiques</text:span></text:p>
            <text:p text:style-name="P9">- <text:span text:style-name="T7">La construction des hypothèses avec “A lo mejor”; “acaso”; “creo que/pienso que...”</text:span></text:p>
          </table:table-cell>
          <table:table-cell table:style-name="Tableau1.C2" office:value-type="string">
            <text:p text:style-name="P9">- <text:span text:style-name="T7">Je sais me présenter de façon simple, décrire mes traits de caractère.</text:span></text:p>
            <text:p text:style-name="P9">- <text:span text:style-name="T7">Je suis capable de donner une opinion critique sur le sujet de la contrebande </text:span></text:p>
            <text:p text:style-name="P9">- <text:span text:style-name="T7">Je sais entretenir un dialogue avec un interlocuteur. </text:span></text:p>
          </table:table-cell>
        </table:table-row>
      </table:table>
      <text:p text:style-name="P2"/>
      <text:p text:style-name="P7"/>
      <text:p text:style-name="P6"/>
      <text:p text:style-name="P6">SECUENCIA 1 : ¿TE GUSTAN LAS SERIES ?</text:p>
      <text:p text:style-name="P1"/>
      <text:p text:style-name="P10"/>
      <text:p text:style-name="P4"><text:span text:style-name="T1">Escenario</text:span><text:span text:style-name="T2"> : </text:span><text:span text:style-name="T4">Soy actor, necesito trabajar para un estudio de Hollywood. </text:span><text:span text:style-name="T2"><text:line-break/></text:span><text:span text:style-name="T1">Tarea Final</text:span><text:span text:style-name="T2"> : </text:span><text:span text:style-name="T4">Me presento en un casting para representar a un personaje de </text:span><text:span text:style-name="T5">mi serie preferida.</text:span></text:p>
      <text:p text:style-name="P3"/>
      <text:p text:style-name="P5"><text:span text:style-name="T4">R</text:span><text:span text:style-name="T3">appel des objectifs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Objectifs culturels</text:p>
          </table:table-cell>
          <table:table-cell table:style-name="Tableau2.A1" office:value-type="string">
            <text:p text:style-name="P8">Objectifs Linguistiques</text:p>
          </table:table-cell>
          <table:table-cell table:style-name="Tableau2.C1" office:value-type="string">
            <text:p text:style-name="P8">Objectifs socio-linguistiques</text:p>
          </table:table-cell>
        </table:table-row>
        <table:table-row>
          <table:table-cell table:style-name="Tableau2.A2" office:value-type="string">
            <text:p text:style-name="P9">- <text:span text:style-name="T6">Je découvre le monde cinématographique hispanique.</text:span></text:p>
            <text:p text:style-name="P9">- <text:span text:style-name="T6">Je prends connaissance des difficultés latino-américaines liées aux trafics de drogue. </text:span></text:p>
          </table:table-cell>
          <table:table-cell table:style-name="Tableau2.A2" office:value-type="string">
            <text:p text:style-name="P9">- <text:span text:style-name="T6">Les connecteurs logiques d'énumération, d'opposition, d'addition. </text:span></text:p>
            <text:p text:style-name="P9">- <text:span text:style-name="T6">Gustar</text:span></text:p>
            <text:p text:style-name="P9">- <text:span text:style-name="T6">Léxique des différents types de document. </text:span></text:p>
            <text:p text:style-name="P9">- <text:span text:style-name="T6">La description d'une personne et de ses caractéristiques</text:span></text:p>
            <text:p text:style-name="P9">- <text:span text:style-name="T7">La construction des hypothèses avec “A lo mejor”; “acaso”; “creo que/pienso que...”</text:span></text:p>
          </table:table-cell>
          <table:table-cell table:style-name="Tableau2.C2" office:value-type="string">
            <text:p text:style-name="P9">- <text:span text:style-name="T7">Je sais me présenter de façon simple, décrire mes traits de caractère.</text:span></text:p>
            <text:p text:style-name="P9">- <text:span text:style-name="T7">Je suis capable de donner une opinion critique sur le sujet de la contrebande </text:span></text:p>
            <text:p text:style-name="P9">- <text:span text:style-name="T7">Je sais entretenir un dialogue avec un interlocuteur.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23:40:20.592284968</meta:creation-date>
    <dc:date>2017-09-08T00:15:31.775848539</dc:date>
    <meta:editing-duration>PT2M6S</meta:editing-duration>
    <meta:editing-cycles>2</meta:editing-cycles>
    <meta:generator>LibreOffice/5.1.6.2$Linux_X86_64 LibreOffice_project/10m0$Build-2</meta:generator>
    <meta:document-statistic meta:table-count="2" meta:image-count="0" meta:object-count="0" meta:page-count="1" meta:paragraph-count="32" meta:word-count="280" meta:character-count="1816" meta:non-whitespace-character-count="1556"/>
  </office:meta>
</office:document-meta>
</file>