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68cm" fo:margin-left="-0.836cm" table:align="left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7.885cm"/>
    </style:style>
    <style:style style:name="Tableau1.C" style:family="table-column">
      <style:table-column-properties style:column-width="5.7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13d8be" officeooo:paragraph-rsid="0013d8be"/>
    </style:style>
    <style:style style:name="P2" style:family="paragraph" style:parent-style-name="Standard">
      <style:paragraph-properties fo:line-height="150%"/>
      <style:text-properties officeooo:rsid="0013d8be" officeooo:paragraph-rsid="001b340a"/>
    </style:style>
    <style:style style:name="P3" style:family="paragraph" style:parent-style-name="Standard">
      <style:paragraph-properties fo:line-height="150%"/>
      <style:text-properties officeooo:rsid="00168696" officeooo:paragraph-rsid="00168696"/>
    </style:style>
    <style:style style:name="P4" style:family="paragraph" style:parent-style-name="Standard">
      <style:paragraph-properties fo:line-height="150%"/>
      <style:text-properties fo:font-weight="bold" officeooo:rsid="0013d8be" officeooo:paragraph-rsid="001932ae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168696" officeooo:paragraph-rsid="00168696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1b340a" officeooo:paragraph-rsid="001b340a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rsid="0017e452" officeooo:paragraph-rsid="0017e452" style:font-weight-asian="bold" style:font-weight-complex="bold"/>
    </style:style>
    <style:style style:name="P8" style:family="paragraph" style:parent-style-name="Standard">
      <style:paragraph-properties fo:line-height="150%"/>
      <style:text-properties officeooo:rsid="001b340a" officeooo:paragraph-rsid="001b340a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1b340a" officeooo:paragraph-rsid="001b340a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13d8be" officeooo:paragraph-rsid="001b340a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5pt" fo:font-weight="bold" officeooo:rsid="001b340a" officeooo:paragraph-rsid="001b340a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150%"/>
      <style:text-properties fo:font-size="15pt" officeooo:rsid="001db196" officeooo:paragraph-rsid="001db196" style:font-size-asian="15pt" style:font-size-complex="15pt"/>
    </style:style>
    <style:style style:name="P13" style:family="paragraph" style:parent-style-name="Standard" style:list-style-name="L1">
      <style:paragraph-properties fo:line-height="150%"/>
      <style:text-properties officeooo:rsid="001932ae" officeooo:paragraph-rsid="001932ae"/>
    </style:style>
    <style:style style:name="P14" style:family="paragraph" style:parent-style-name="Standard" style:list-style-name="L2">
      <style:paragraph-properties fo:line-height="150%"/>
      <style:text-properties officeooo:rsid="001b340a" officeooo:paragraph-rsid="001b340a"/>
    </style:style>
    <style:style style:name="P15" style:family="paragraph" style:parent-style-name="Standard" style:list-style-name="L3">
      <style:paragraph-properties fo:line-height="150%"/>
      <style:text-properties officeooo:rsid="001b340a" officeooo:paragraph-rsid="001b340a"/>
    </style:style>
    <style:style style:name="P16" style:family="paragraph" style:parent-style-name="Standard" style:list-style-name="L4">
      <style:paragraph-properties fo:line-height="150%"/>
      <style:text-properties officeooo:rsid="001b340a" officeooo:paragraph-rsid="001b340a"/>
    </style:style>
    <style:style style:name="P17" style:family="paragraph" style:parent-style-name="Standard">
      <style:paragraph-properties fo:line-height="150%"/>
      <style:text-properties officeooo:rsid="001c4db8" officeooo:paragraph-rsid="001c4db8"/>
    </style:style>
    <style:style style:name="P18" style:family="paragraph" style:parent-style-name="Standard">
      <style:paragraph-properties fo:line-height="150%"/>
      <style:text-properties officeooo:rsid="001db196" officeooo:paragraph-rsid="001db196"/>
    </style:style>
    <style:style style:name="P19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c4db8" style:font-size-asian="18pt" style:font-size-complex="18pt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212ac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212ac4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tyle="italic" officeooo:rsid="001c4db8" officeooo:paragraph-rsid="001c4db8" style:font-style-asian="italic" style:font-style-complex="italic"/>
    </style:style>
    <style:style style:name="P23" style:family="paragraph" style:parent-style-name="Table_20_Contents">
      <style:text-properties fo:font-style="italic" fo:font-weight="bold" officeooo:rsid="001db196" officeooo:paragraph-rsid="001db196" style:font-style-asian="italic" style:font-weight-asian="bold" style:font-style-complex="italic" style:font-weight-complex="bold"/>
    </style:style>
    <style:style style:name="P24" style:family="paragraph" style:parent-style-name="Table_20_Contents">
      <style:text-properties officeooo:rsid="001db196" officeooo:paragraph-rsid="001db196"/>
    </style:style>
    <style:style style:name="P25" style:family="paragraph" style:parent-style-name="Table_20_Contents">
      <style:text-properties fo:font-size="16pt" officeooo:rsid="001f311b" officeooo:paragraph-rsid="001f311b" style:font-size-asian="16pt" style:font-size-complex="16pt"/>
    </style:style>
    <style:style style:name="P26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db196" style:font-size-asian="16pt" style:font-style-asian="italic" style:font-size-complex="16pt" style:font-style-complex="italic"/>
    </style:style>
    <style:style style:name="P28" style:family="paragraph" style:parent-style-name="Table_20_Contents">
      <style:text-properties officeooo:paragraph-rsid="001f311b"/>
    </style:style>
    <style:style style:name="P29" style:family="paragraph" style:parent-style-name="Table_20_Contents">
      <style:text-properties officeooo:rsid="001f311b" officeooo:paragraph-rsid="001f311b"/>
    </style:style>
    <style:style style:name="P30" style:family="paragraph" style:parent-style-name="Table_20_Contents">
      <style:text-properties officeooo:rsid="00212ac4" officeooo:paragraph-rsid="00212ac4"/>
    </style:style>
    <style:style style:name="T1" style:family="text">
      <style:text-properties officeooo:rsid="00145216"/>
    </style:style>
    <style:style style:name="T2" style:family="text">
      <style:text-properties officeooo:rsid="0017e452"/>
    </style:style>
    <style:style style:name="T3" style:family="text">
      <style:text-properties officeooo:rsid="001932a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d8be" style:font-weight-asian="bold" style:font-weight-complex="bold"/>
    </style:style>
    <style:style style:name="T6" style:family="text">
      <style:text-properties officeooo:rsid="001b340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3d8be" style:font-style-asian="italic" style:font-style-complex="italic"/>
    </style:style>
    <style:style style:name="T9" style:family="text">
      <style:text-properties officeooo:rsid="001c4db8"/>
    </style:style>
    <style:style style:name="T10" style:family="text">
      <style:text-properties officeooo:rsid="0013d8be"/>
    </style:style>
    <style:style style:name="T11" style:family="text">
      <style:text-properties officeooo:rsid="001db196"/>
    </style:style>
    <style:style style:name="T12" style:family="text">
      <style:text-properties officeooo:rsid="001f311b"/>
    </style:style>
    <style:style style:name="T13" style:family="text">
      <style:text-properties officeooo:rsid="00212a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rminales</text:p>
      <text:p text:style-name="P11">Secuencia 1 : Pequeña y gran pantalla</text:p>
      <text:p text:style-name="P10"/>
      <text:p text:style-name="P2"><text:span text:style-name="T4">Escenario</text:span> : <text:span text:style-name="T7">Soy actor, necesito trabajar para un estudio de Hollywood. </text:span><text:line-break/><text:span text:style-name="T4">Tarea Final</text:span> : <text:span text:style-name="T7">Me presento en un casting para representar a un personaje de la serie Narcos. </text:span></text:p>
      <text:p text:style-name="P1"/>
      <text:p text:style-name="P1"><text:span text:style-name="T4">- Lluvia de palabras Juego de tronos y Star Wars</text:span><text:tab/>10'</text:p>
      <text:p text:style-name="P1">- Escribimos el nombre de la secuencia + TF + Objetivos<text:tab/>5'</text:p>
      <text:p text:style-name="P4">- <text:span text:style-name="T3">Doc1 : Películas y géneros<text:tab/>(EOC)</text:span></text:p>
      <text:list xml:id="list401671551537888480" text:style-name="L1">
        <text:list-item>
          <text:p text:style-name="P13">Clasificación 10'</text:p>
        </text:list-item>
        <text:list-item>
          <text:p text:style-name="P13">Me gusta …. =&gt; Rappel GUSTAR <text:tab/>15'</text:p>
        </text:list-item>
        <text:list-item>
          <text:p text:style-name="P13">Me ha gustado.... =&gt; Rappel rapide Passé composé : 10'</text:p>
        </text:list-item>
      </text:list>
      <text:p text:style-name="P4"/>
      <text:p text:style-name="P4">- <text:span text:style-name="T1">Doc 2 : Series<text:tab/>(EOC)</text:span></text:p>
      <text:p text:style-name="P3">Intro : 5'-10'</text:p>
      <text:p text:style-name="P3">Activité 1 : 5'-10'</text:p>
      <text:p text:style-name="P3">Activité 2 : 5'</text:p>
      <text:p text:style-name="P3"><text:span text:style-name="T4">Tarea Intermedia 1</text:span> =&gt; A faire pour la prochaine fois <text:span text:style-name="T2">5'</text:span></text:p>
      <text:p text:style-name="P3"/>
      <text:p text:style-name="P5">- Doc<text:span text:style-name="T6">3</text:span>: <text:span text:style-name="T6">Los personajes de Narcos<text:tab/>(CO)</text:span></text:p>
      <text:list xml:id="list784831404043012556" text:style-name="L2">
        <text:list-item>
          <text:p text:style-name="P14">Presentación de cada personaje de la serie (Nombre + Profesión/Relación)</text:p>
        </text:list-item>
        <text:list-item>
          <text:p text:style-name="P14">Imaginar un nombre para cada grupo de personajes</text:p>
        </text:list-item>
      </text:list>
      <text:p text:style-name="P8"/>
      <text:p text:style-name="P6">- Doc4: La influencia de Pablo Escobar en Colombia<text:tab/>(CO-EOC)</text:p>
      <text:list xml:id="list1847505275131134812" text:style-name="L3">
        <text:list-item>
          <text:p text:style-name="P15">V/F</text:p>
        </text:list-item>
        <text:list-item>
          <text:p text:style-name="P15">Reacciona – EOC =&gt; Afficher les mots de voc au tableau si rien en sort. </text:p>
        </text:list-item>
        <text:list-item>
          <text:p text:style-name="P15"><text:span text:style-name="T4">Tarea Intermedia 2</text:span>: Realizad otro escenario, en lo cual el militar no deja pasar a Pablo Escobar. Imagina los argumentos de cada uno. </text:p>
        </text:list-item>
      </text:list>
      <text:p text:style-name="P3"/>
      <text:p text:style-name="P7">- <text:span text:style-name="T6">Doc5: Volver (diálogo)</text:span></text:p>
      <text:list xml:id="list104261732480769621" text:style-name="L4">
        <text:list-item>
          <text:p text:style-name="P16">ANTES de lectura : ¿Qué es volver? ¿Quién está en el cartel? </text:p>
        </text:list-item>
        <text:list-item>
          <text:p text:style-name="P16">MIENTRAS la lectura: Subrayar el vocabulario desconocido</text:p>
        </text:list-item>
        <text:list-item>
          <text:p text:style-name="P16">DESPUÉS: Preguntas</text:p>
        </text:list-item>
        <text:list-item>
          <text:p text:style-name="P16">Resumimos </text:p>
        </text:list-item>
      </text:list>
      <text:p text:style-name="P20"><text:soft-page-break/><text:span text:style-name="T10">T</text:span>erminales</text:p>
      <text:p text:style-name="P21">Secuencia 1 : Pequeña y gran pantalla</text:p>
      <text:p text:style-name="P19"><text:span text:style-name="T5"/></text:p>
      <text:p text:style-name="P19"><text:span text:style-name="T5">F</text:span><text:span text:style-name="T4">ICHA : Tarea Final</text:span></text:p>
      <text:p text:style-name="P17"><text:span text:style-name="T5"/></text:p>
      <text:p text:style-name="P17"><text:span text:style-name="T5">Escenario</text:span><text:span text:style-name="T10"> : </text:span><text:span text:style-name="T8">Soy actor, necesito trabajar para un estudio de Hollywood. </text:span><text:span text:style-name="T10"><text:line-break/></text:span><text:span text:style-name="T5">Tarea Final</text:span><text:span text:style-name="T10"> : </text:span><text:span text:style-name="T8">Me presento en un casting para representar a un personaje de la serie Narcos. </text:span></text:p>
      <text:p text:style-name="P17"><text:span text:style-name="T8"/></text:p>
      <text:p text:style-name="P12"><text:span text:style-name="T8">R</text:span><text:span text:style-name="T7">appel des objectif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2">Objectifs culturels</text:p>
          </table:table-cell>
          <table:table-cell table:style-name="Tableau1.A1" office:value-type="string">
            <text:p text:style-name="P22">Objectifs Linguistiques</text:p>
          </table:table-cell>
          <table:table-cell table:style-name="Tableau1.C1" office:value-type="string">
            <text:p text:style-name="P22">Objectifs socio-linguistiques</text:p>
          </table:table-cell>
        </table:table-row>
        <table:table-row>
          <table:table-cell table:style-name="Tableau1.A2" office:value-type="string">
            <text:p text:style-name="Table_20_Contents">- <text:span text:style-name="T9">Je découvre le monde cinématographique hispanique.</text:span></text:p>
            <text:p text:style-name="Table_20_Contents">- <text:span text:style-name="T9">Je prends connaissance des difficultés latino-américaines liées aux traffiques de drogue. </text:span></text:p>
          </table:table-cell>
          <table:table-cell table:style-name="Tableau1.A2" office:value-type="string">
            <text:p text:style-name="Table_20_Contents">- <text:span text:style-name="T9">Les connecteurs logiques d'énumération, d'opposition, d'addition. </text:span></text:p>
            <text:p text:style-name="Table_20_Contents">- <text:span text:style-name="T9">Gustar</text:span></text:p>
            <text:p text:style-name="Table_20_Contents">- <text:span text:style-name="T9">Léxique des différents types de document. </text:span></text:p>
            <text:p text:style-name="Table_20_Contents">- <text:span text:style-name="T9">La description d'une personne et de ses caractéristiques</text:span></text:p>
            <text:p text:style-name="Table_20_Contents">- <text:span text:style-name="T11">La construction des hypothèses avec “A lo mejor”; “acaso”; “creo que/pienso que...”</text:span></text:p>
          </table:table-cell>
          <table:table-cell table:style-name="Tableau1.C2" office:value-type="string">
            <text:p text:style-name="Table_20_Contents">- <text:span text:style-name="T11">Je sais me présenter de façon simple, décrire mes traits de caractère.</text:span></text:p>
            <text:p text:style-name="Table_20_Contents">- <text:span text:style-name="T11">Je suis capable de donner une opinion critique sur le sujet de la contrebande </text:span></text:p>
            <text:p text:style-name="Table_20_Contents">- <text:span text:style-name="T11">Je sais entretenir un dialogue avec un interlocuteur. </text:span></text:p>
          </table:table-cell>
        </table:table-row>
      </table:table>
      <text:p text:style-name="P17"><text:span text:style-name="T8"/></text:p>
      <text:p text:style-name="P12"><text:span text:style-name="T8">C</text:span><text:span text:style-name="T7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27">Compétences évaluées</text:p>
          </table:table-cell>
          <table:table-cell table:style-name="Tableau2.B1" table:number-columns-spanned="4" office:value-type="string">
            <text:p text:style-name="P23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24">D1</text:p>
          </table:table-cell>
          <table:table-cell table:style-name="Tableau2.C2" office:value-type="string">
            <text:p text:style-name="P24">D2</text:p>
          </table:table-cell>
          <table:table-cell table:style-name="Tableau2.D2" office:value-type="string">
            <text:p text:style-name="P24">D3</text:p>
          </table:table-cell>
          <table:table-cell table:style-name="Tableau2.E2" office:value-type="string">
            <text:p text:style-name="P24">D4</text:p>
          </table:table-cell>
        </table:table-row>
        <table:table-row>
          <table:table-cell table:style-name="Tableau2.A3" office:value-type="string">
            <text:p text:style-name="Table_20_Contents"><text:span text:style-name="T12">a)</text:span> <text:span text:style-name="T12">Chacun des protagonistes est capable de se présenter brièvement, au début de l'entretien.</text:span></text:p>
          </table:table-cell>
          <table:table-cell table:style-name="Tableau2.B4" office:value-type="string">
            <text:p text:style-name="P29">0,5</text:p>
          </table:table-cell>
          <table:table-cell table:style-name="Tableau2.C4" office:value-type="string">
            <text:p text:style-name="P29">1</text:p>
          </table:table-cell>
          <table:table-cell table:style-name="Tableau2.D3" office:value-type="string">
            <text:p text:style-name="P29">1,5</text:p>
          </table:table-cell>
          <table:table-cell table:style-name="Tableau2.E3" office:value-type="string">
            <text:p text:style-name="P30">2</text:p>
          </table:table-cell>
        </table:table-row>
        <table:table-row>
          <table:table-cell table:style-name="Tableau2.A4" office:value-type="string">
            <text:p text:style-name="P28"><text:span text:style-name="T12">b) Les rôles sont clairement identifiés: Un réalisateur, et un acteur potentiel.</text:span></text:p>
          </table:table-cell>
          <table:table-cell table:style-name="Tableau2.B4" office:value-type="string">
            <text:p text:style-name="P29">0</text:p>
          </table:table-cell>
          <table:table-cell table:style-name="Tableau2.C4" office:value-type="string">
            <text:p text:style-name="P29">1</text:p>
          </table:table-cell>
          <table:table-cell table:style-name="Tableau2.D4" office:value-type="string">
            <text:p text:style-name="P30">X</text:p>
          </table:table-cell>
          <table:table-cell table:style-name="Tableau2.E4" office:value-type="string">
            <text:p text:style-name="P30">X</text:p>
          </table:table-cell>
        </table:table-row>
        <table:table-row>
          <table:table-cell table:style-name="Tableau2.A5" office:value-type="string">
            <text:p text:style-name="P28"><text:span text:style-name="T12">c) L'issu de l'entretien permet de savoir si le réalisateur accepte ou non le candidat. </text:span></text:p>
          </table:table-cell>
          <table:table-cell table:style-name="Tableau2.B5" office:value-type="string">
            <text:p text:style-name="P29">0</text:p>
          </table:table-cell>
          <table:table-cell table:style-name="Tableau2.C5" office:value-type="string">
            <text:p text:style-name="P29">1</text:p>
          </table:table-cell>
          <table:table-cell table:style-name="Tableau2.D5" office:value-type="string">
            <text:p text:style-name="P30">X</text:p>
          </table:table-cell>
          <table:table-cell table:style-name="Tableau2.E5" office:value-type="string">
            <text:p text:style-name="P30">X</text:p>
          </table:table-cell>
        </table:table-row>
        <table:table-row>
          <table:table-cell table:style-name="Tableau2.A6" office:value-type="string">
            <text:p text:style-name="P28"><text:span text:style-name="T12">d) Je sais, dans un dialogue, organiser ma présentation de façon claire en y ajoutant des connecteurs logiques fortuits. </text:span></text:p>
          </table:table-cell>
          <table:table-cell table:style-name="Tableau2.B6" office:value-type="string">
            <text:p text:style-name="P29">0,5</text:p>
          </table:table-cell>
          <table:table-cell table:style-name="Tableau2.C6" office:value-type="string">
            <text:p text:style-name="P29">1</text:p>
          </table:table-cell>
          <table:table-cell table:style-name="Tableau2.D6" office:value-type="string">
            <text:p text:style-name="P30">1,5</text:p>
          </table:table-cell>
          <table:table-cell table:style-name="Tableau2.E6" office:value-type="string">
            <text:p text:style-name="P30">2</text:p>
          </table:table-cell>
        </table:table-row>
        <table:table-row table:style-name="Tableau2.7">
          <table:table-cell table:style-name="Tableau2.A7" office:value-type="string">
            <text:p text:style-name="P28"><text:span text:style-name="T12">e)</text:span> <text:span text:style-name="T12">Je maîtrise le lexique cinématographique</text:span></text:p>
          </table:table-cell>
          <table:table-cell table:style-name="Tableau2.B7" office:value-type="string">
            <text:p text:style-name="P29">0,5</text:p>
          </table:table-cell>
          <table:table-cell table:style-name="Tableau2.C7" office:value-type="string">
            <text:p text:style-name="P29">1</text:p>
          </table:table-cell>
          <table:table-cell table:style-name="Tableau2.D7" office:value-type="string">
            <text:p text:style-name="P30">1,5</text:p>
          </table:table-cell>
          <table:table-cell table:style-name="Tableau2.E7" office:value-type="string">
            <text:p text:style-name="P30">2</text:p>
          </table:table-cell>
        </table:table-row>
        <table:table-row table:style-name="Tableau2.7">
          <table:table-cell table:style-name="Tableau2.A8" office:value-type="string">
            <text:p text:style-name="Table_20_Contents"><text:span text:style-name="T12">f) Le réalisateur justifie la candidature de l'acteur en imaginant des hypothèses.</text:span></text:p>
          </table:table-cell>
          <table:table-cell table:style-name="Tableau2.B8" office:value-type="string">
            <text:p text:style-name="P30">0,5</text:p>
          </table:table-cell>
          <table:table-cell table:style-name="Tableau2.C8" office:value-type="string">
            <text:p text:style-name="P30">1</text:p>
          </table:table-cell>
          <table:table-cell table:style-name="Tableau2.D8" office:value-type="string">
            <text:p text:style-name="P30">2</text:p>
          </table:table-cell>
          <table:table-cell table:style-name="Tableau2.E8" office:value-type="string">
            <text:p text:style-name="P30">3</text:p>
          </table:table-cell>
        </table:table-row>
        <table:table-row table:style-name="Tableau2.7">
          <table:table-cell table:style-name="Tableau2.A10" office:value-type="string">
            <text:p text:style-name="Table_20_Contents"><text:span text:style-name="T12">g) L'acteur, à son tour, justifie son choix d'incarner le personnage choisi. </text:span></text:p>
          </table:table-cell>
          <table:table-cell table:style-name="Tableau2.B10" office:value-type="string">
            <text:p text:style-name="P30">0,5</text:p>
          </table:table-cell>
          <table:table-cell table:style-name="Tableau2.C10" office:value-type="string">
            <text:p text:style-name="P30">1</text:p>
          </table:table-cell>
          <table:table-cell table:style-name="Tableau2.D10" office:value-type="string">
            <text:p text:style-name="P30">2</text:p>
          </table:table-cell>
          <table:table-cell table:style-name="Tableau2.E10" office:value-type="string">
            <text:p text:style-name="P30">3</text:p>
          </table:table-cell>
        </table:table-row>
        <table:table-row table:style-name="Tableau2.7">
          <table:table-cell table:style-name="Tableau2.A10" office:value-type="string">
            <text:p text:style-name="P30">h) Mon entretien dure au moins 5 minutes. </text:p>
          </table:table-cell>
          <table:table-cell table:style-name="Tableau2.B10" office:value-type="string">
            <text:p text:style-name="P30">0,5</text:p>
          </table:table-cell>
          <table:table-cell table:style-name="Tableau2.C10" office:value-type="string">
            <text:p text:style-name="P30">2</text:p>
          </table:table-cell>
          <table:table-cell table:style-name="Tableau2.D10" office:value-type="string">
            <text:p text:style-name="P30">4,5</text:p>
          </table:table-cell>
          <table:table-cell table:style-name="Tableau2.E10" office:value-type="string">
            <text:p text:style-name="P30">6</text:p>
          </table:table-cell>
        </table:table-row>
        <table:table-row table:style-name="Tableau2.7">
          <table:table-cell table:style-name="Tableau2.A11" office:value-type="string">
            <text:p text:style-name="P25">TOTAL</text:p>
          </table:table-cell>
          <table:table-cell table:style-name="Tableau2.B11" table:number-columns-spanned="4" office:value-type="string">
            <text:p text:style-name="P26">/<text:span text:style-name="T13">20</text:span></text:p>
          </table:table-cell>
          <table:covered-table-cell/>
          <table:covered-table-cell/>
          <table:covered-table-cell/>
        </table:table-row>
      </table:table>
      <text:p text:style-name="P18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16:38:36.438825335</meta:creation-date>
    <dc:date>2015-10-06T20:13:43.543518393</dc:date>
    <meta:editing-duration>PT7H29M3S</meta:editing-duration>
    <meta:editing-cycles>7</meta:editing-cycles>
    <meta:generator>LibreOffice/4.1.6.2$Linux_X86_64 LibreOffice_project/410m0$Build-2</meta:generator>
    <meta:print-date>2015-09-17T18:29:11.231173928</meta:print-date>
    <meta:document-statistic meta:table-count="2" meta:image-count="0" meta:object-count="0" meta:page-count="2" meta:paragraph-count="93" meta:word-count="511" meta:character-count="2880" meta:non-whitespace-character-count="2455"/>
  </office:meta>
</office:document-meta>
</file>