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2000001B1DE48CEC2F3F11B02.png" manifest:media-type="image/png"/>
  <manifest:file-entry manifest:full-path="Pictures/10000000000003E1000002A4D31EF925E6C330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776cm" fo:min-width="17.6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571cm" draw:z-index="0"><draw:image xlink:href="Pictures/10000000000003E1000002A4D31EF925E6C3301C.png" xlink:type="simple" xlink:show="embed" xlink:actuate="onLoad"/></draw:frame><draw:frame draw:style-name="fr2" draw:name="Image2" text:anchor-type="paragraph" svg:x="-0.018cm" svg:y="14.513cm" svg:width="17cm" svg:height="7.405cm" draw:z-index="1"><draw:image xlink:href="Pictures/10000000000003E2000001B1DE48CEC2F3F11B02.png" xlink:type="simple" xlink:show="embed" xlink:actuate="onLoad"/></draw:frame><draw:custom-shape text:anchor-type="paragraph" draw:z-index="2" draw:style-name="gr1" draw:text-style-name="P1" svg:width="17.652cm" svg:height="1.777cm" svg:x="-0.194cm" svg:y="20.02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23:04:49.861718888</meta:creation-date>
    <dc:date>2016-04-03T23:05:53.754120407</dc:date>
    <meta:editing-duration>PT1M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4.2$Linux_X86_64 LibreOffice_project/00m0$Build-2</meta:generator>
  </office:meta>
</office:document-meta>
</file>