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 officeooo:rsid="000a10ab" officeooo:paragraph-rsid="000a10ab"/>
    </style:style>
    <style:style style:name="P2" style:family="paragraph" style:parent-style-name="Standard">
      <style:paragraph-properties fo:text-align="start" style:justify-single-word="false"/>
      <style:text-properties fo:language="es" fo:country="ES" officeooo:rsid="000a10ab" officeooo:paragraph-rsid="000a10ab"/>
    </style:style>
    <style:style style:name="P3" style:family="paragraph" style:parent-style-name="Standard">
      <style:paragraph-properties fo:text-align="start" style:justify-single-word="false"/>
      <style:text-properties fo:language="es" fo:country="ES" officeooo:rsid="000a10ab" officeooo:paragraph-rsid="000c8888"/>
    </style:style>
    <style:style style:name="P4" style:family="paragraph" style:parent-style-name="Standard">
      <style:paragraph-properties fo:text-align="start" style:justify-single-word="false"/>
      <style:text-properties fo:language="es" fo:country="ES" officeooo:rsid="000bd9a4" officeooo:paragraph-rsid="000bd9a4"/>
    </style:style>
    <style:style style:name="P5" style:family="paragraph" style:parent-style-name="Standard">
      <style:paragraph-properties fo:text-align="start" style:justify-single-word="false"/>
      <style:text-properties fo:language="es" fo:country="ES" fo:font-style="italic" officeooo:rsid="000a10ab" officeooo:paragraph-rsid="000c8888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language="es" fo:country="ES" fo:font-style="italic" officeooo:rsid="000a10ab" officeooo:paragraph-rsid="000a10ab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24pt" fo:language="es" fo:country="ES" officeooo:rsid="000a10ab" officeooo:paragraph-rsid="000a10ab" style:font-size-asian="24pt" style:font-size-complex="24pt"/>
    </style:style>
    <style:style style:name="P8" style:family="paragraph" style:parent-style-name="Standard">
      <style:paragraph-properties fo:text-align="start" style:justify-single-word="false"/>
      <style:text-properties fo:font-size="18pt" fo:language="es" fo:country="ES" officeooo:rsid="000a10ab" officeooo:paragraph-rsid="000a10ab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text-line-through-style="solid" style:text-line-through-type="single" fo:language="es" fo:country="ES" fo:font-style="italic" officeooo:rsid="000a10ab" officeooo:paragraph-rsid="000a10ab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fo:language="es" fo:country="ES" officeooo:rsid="000bd9a4" officeooo:paragraph-rsid="000bd9a4"/>
    </style:style>
    <style:style style:name="P11" style:family="paragraph" style:parent-style-name="Standard">
      <style:paragraph-properties fo:text-align="start" style:justify-single-word="false"/>
      <style:text-properties fo:language="es" fo:country="ES" officeooo:rsid="000ed3da" officeooo:paragraph-rsid="000ed3da"/>
    </style:style>
    <style:style style:name="P12" style:family="paragraph" style:parent-style-name="Standard">
      <style:paragraph-properties fo:text-align="center" style:justify-single-word="false"/>
      <style:text-properties fo:language="es" fo:country="ES" fo:font-weight="bold" officeooo:rsid="000bd9a4" officeooo:paragraph-rsid="000bd9a4" style:font-weight-asian="bold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</style:style>
    <style:style style:name="T1" style:family="text">
      <style:text-properties fo:font-style="italic" officeooo:rsid="000c8888" style:font-style-asian="italic" style:font-style-complex="italic"/>
    </style:style>
    <style:style style:name="T2" style:family="text">
      <style:text-properties officeooo:rsid="000cf978"/>
    </style:style>
    <style:style style:name="T3" style:family="text">
      <style:text-properties style:text-line-through-style="none" style:text-line-through-type="none" fo:font-weight="bold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0cf978" style:font-weight-asian="bold" style:font-weight-complex="bold"/>
    </style:style>
    <style:style style:name="T5" style:family="text">
      <style:text-properties officeooo:rsid="000ed3da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textarea-horizontal-align="justify" draw:textarea-vertical-align="middle" draw:auto-grow-height="false" fo:min-height="6.018cm" fo:min-width="1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5.025cm" fo:min-width="9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5.288cm" fo:min-width="10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5.253cm" fo:min-width="9.5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a Oral <text:span text:style-name="T2">3</text:span> : Presento <text:span text:style-name="T2">un sitio/una ciudad</text:span></text:p>
      <text:p text:style-name="P1"><draw:frame text:anchor-type="paragraph" draw:z-index="4" draw:style-name="gr5" draw:text-style-name="P14" svg:width="10.637cm" svg:height="0.768cm" svg:x="7.23cm" svg:y="0.349cm"><draw:text-box><text:p>Séquence ressource 2 : <text:span text:style-name="T9">Intégrate en la España multicultural</text:span></text:p></draw:text-box></draw:frame></text:p>
      <text:p text:style-name="P8">I] INTRODUCCIÓN</text:p>
      <text:p text:style-name="P2"/>
      <text:p text:style-name="P2">He elegido presentar <text:span text:style-name="T2">la ciudad de/el monumento/el sitio/el edificio/el parque/el estadio</text:span> [<text:span text:style-name="T2">NOMBRE</text:span>] Porque [JUSTIFICACIÓN] </text:p>
      <text:p text:style-name="P2">Es interesante porque …. <text:span text:style-name="T2">=&gt; INTERÉS DEL LUGAR</text:span></text:p>
      <text:p text:style-name="P3">Primero, voy a presentar el aspecto….. Segundo, …… <text:line-break/>→<text:span text:style-name="T2"> </text:span><text:span text:style-name="T1">EJEMPLOS DE PARTES: </text:span></text:p>
      <text:p text:style-name="P5">- ¿Descripción?</text:p>
      <text:p text:style-name="P6">- ¿<text:span text:style-name="T2">Ubicación/Consejos prácticos?</text:span></text:p>
      <text:p text:style-name="P6">- ¿<text:span text:style-name="T2">Experiencia personal acerca del lugar</text:span>?</text:p>
      <text:p text:style-name="P6">- ¿<text:span text:style-name="T2">Interés turístico</text:span>?</text:p>
      <text:p text:style-name="P9">- ¿<text:span text:style-name="T2">Historia del monumento/sitio/ciudad</text:span>? <text:s text:c="2"/><text:span text:style-name="T3">→</text:span><text:span text:style-name="T4"> Peut-être dangereux: danger de la concordance des temps au passé, risque de faire un listing de données Wikipédia =&gt; PAS INTÉRESSANT.</text:span></text:p>
      <text:p text:style-name="P2"/>
      <text:p text:style-name="P8">II] CUERPO DE LA PRESENTACIÓN</text:p>
      <text:p text:style-name="P2"><draw:custom-shape text:anchor-type="paragraph" draw:z-index="0" draw:style-name="gr1" draw:text-style-name="P13" svg:width="10.796cm" svg:height="6.668cm" svg:x="-1.766cm" svg:y="0.263cm"><text:p text:style-name="P13"><text:span text:style-name="T7">DESCRIBIR UN SITIO</text:span>:</text:p><text:p text:style-name="P13"/><text:p>- Ubicación en una ciudad/una región : </text:p><text:p>“Está cerca de ….” ; “Está al Norte de ….” …. </text:p><text:p>- Tipo de sitio</text:p><text:p><text:span text:style-name="T8">turístico, parque, iglesia/catedral/monasterio</text:span></text:p><text:p><text:span text:style-name="T8">/mezquita/sinagoga, casa/castillo/palacio, </text:span></text:p><text:p><text:span text:style-name="T8">área geográfica…</text:span></text:p><text:p>- Espacio : “el sitio de compone de ….”</text:p><text:p>- Estética: </text:p><text:p><text:span text:style-name="T9">La arquitectura, los colores, </text:span></text:p><text:p><text:span text:style-name="T9">las emociones que se deprenden del lugar….</text:span></text:p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1" draw:style-name="gr2" draw:text-style-name="P13" svg:width="9.969cm" svg:height="5.569cm" svg:x="7.601cm" svg:y="0.159cm"><text:p text:style-name="P13"><text:span text:style-name="T7">INTERÉS TURÍSTICO</text:span></text:p><text:p text:style-name="P13"><text:span text:style-name="T7"/></text:p><text:p>- ¿Sitio viejo/joven?</text:p><text:p><text:span text:style-name="T8">- ¿Quién lo ha construido? ¿Para qué motivo/objetivo?</text:span></text:p><text:p><text:span text:style-name="T10">- ¿Cantidad de turistas por año?</text:span></text:p><text:p><text:span text:style-name="T10">- Posición del monumento</text:span></text:p><text:p><text:span text:style-name="T10">en los más visitados de la ciudad/del país</text:span></text:p><text:p><text:span text:style-name="T10">- Nacionalidades de los turistas</text:span></text:p><text:p><text:span text:style-name="T10">- ¿Clasificación en el patrimonio mundial de la UNESCO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2" draw:style-name="gr3" draw:text-style-name="P13" svg:width="10.618cm" svg:height="5.86cm" svg:x="-1.349cm" svg:y="0.138cm"><text:p text:style-name="P13"><text:span text:style-name="T7">EXPERIENCIA PERSONAL</text:span></text:p><text:p><text:span text:style-name="T9">He visitado el monumento, y creo que es… </text:span></text:p><text:p><text:span text:style-name="T9">En mi opinión propia, diría que es…</text:span></text:p><text:p>- guay/pésimo</text:p><text:p>- divertido/aburrido</text:p><text:p>- bonito/feo</text:p><text:p>- complicado/sencillo</text:p><text:p>- grande/pequeño</text:p><text:p>- gigantesco/ridículo</text:p><text:p>- impresionante/común</text:p><text:p>- tranquilo/estresant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4" draw:text-style-name="P13" svg:width="10.161cm" svg:height="5.822cm" svg:x="7.541cm" svg:y="0.176cm"><text:p text:style-name="P13"><text:span text:style-name="T7">UBICACIÓN/CONSEJOS</text:span></text:p><text:p text:style-name="P13"><text:span text:style-name="T7"/></text:p><text:p>- localización del sitio frente al país/comunidad autónoma/</text:p><text:p>Ciudad/barrio/otro monumento…</text:p><text:p>- ¿Cómo vamos al sitio? <text:span text:style-name="T9">“Para ir a la Sagrada Familia, </text:span></text:p><text:p><text:span text:style-name="T9">salimos de la parada de metro, luego v</text:span></text:p><text:p><text:span text:style-name="T9">amos todo recto por la calle..</text:span>.”</text:p><text:p>- ¿Cómo entramos? ¿Cuánto cuesta?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6">III] CONCLUSIÓN</text:span></text:p>
      <text:p text:style-name="P4"/>
      <text:p text:style-name="P4">Finalmente, <text:span text:style-name="T5">(no) me gusta/me mola/me chifla/me encanta</text:span> <text:span text:style-name="T5">el lugar/monumento/edificio/parque </text:span>porque…. </text:p>
      <text:p text:style-name="P11">¿Caro/Barato? <text:tab/>¿Divertido/Aburrido? <text:tab/>¿Mucha gente/poca afluencia?<text:tab/></text:p>
      <text:p text:style-name="P11">¿Bien/mal ubicado?<text:tab/></text:p>
      <text:p text:style-name="P4"/>
      <text:p text:style-name="P11">Si tengo que comparar, puedo comparar el monumento con …. porque …. </text:p>
      <text:p text:style-name="P12"><text:span text:style-name="T5">[</text:span>→ Podemos RELACIONAR <text:span text:style-name="T5">el monumento</text:span> con otr<text:span text:style-name="T5">o</text:span>.<text:span text:style-name="T5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15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21:02:30.337676985</meta:creation-date>
    <dc:date>2016-03-29T22:44:11.816129200</dc:date>
    <meta:editing-duration>PT11M23S</meta:editing-duration>
    <meta:editing-cycles>2</meta:editing-cycles>
    <meta:generator>LibreOffice/5.0.4.2$Linux_X86_64 LibreOffice_project/00m0$Build-2</meta:generator>
    <meta:document-statistic meta:table-count="0" meta:image-count="0" meta:object-count="0" meta:page-count="1" meta:paragraph-count="17" meta:word-count="127" meta:character-count="925" meta:non-whitespace-character-count="804"/>
  </office:meta>
</office:document-meta>
</file>