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language="es" fo:country="ES" officeooo:rsid="000a10ab" officeooo:paragraph-rsid="00137eb6" style:font-size-asian="24pt" style:font-size-complex="24pt"/>
    </style:style>
    <style:style style:name="P2" style:family="paragraph" style:parent-style-name="Standard">
      <style:paragraph-properties fo:text-align="end" style:justify-single-word="false"/>
      <style:text-properties fo:font-size="12pt" fo:language="es" fo:country="ES" fo:font-style="italic" officeooo:rsid="00137eb6" officeooo:paragraph-rsid="00137eb6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2pt" fo:language="es" fo:country="ES" fo:font-style="italic" officeooo:rsid="00137eb6" officeooo:paragraph-rsid="00137eb6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2pt" fo:language="es" fo:country="ES" fo:font-style="italic" officeooo:rsid="000a10ab" officeooo:paragraph-rsid="00137eb6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8pt" fo:language="es" fo:country="ES" officeooo:rsid="000a10ab" officeooo:paragraph-rsid="00137eb6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fo:language="es" fo:country="ES" fo:font-style="italic" officeooo:rsid="000a10ab" officeooo:paragraph-rsid="00137eb6" style:font-size-asian="18pt" style:font-style-asian="italic" style:font-size-complex="18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8pt" fo:language="es" fo:country="ES" fo:font-style="normal" officeooo:rsid="00170d1a" officeooo:paragraph-rsid="00170d1a" style:font-size-asian="18pt" style:font-style-asian="normal" style:font-size-complex="18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18pt" fo:language="es" fo:country="ES" fo:font-style="normal" officeooo:rsid="000a10ab" officeooo:paragraph-rsid="00137eb6" style:font-size-asian="18pt" style:font-style-asian="normal" style:font-size-complex="18pt" style:font-style-complex="normal"/>
    </style:style>
    <style:style style:name="P9" style:family="paragraph" style:parent-style-name="Standard">
      <style:paragraph-properties fo:text-align="start" style:justify-single-word="false"/>
      <style:text-properties fo:language="es" fo:country="ES" officeooo:rsid="000a10ab" officeooo:paragraph-rsid="00137eb6"/>
    </style:style>
    <style:style style:name="P10" style:family="paragraph" style:parent-style-name="Standard">
      <style:paragraph-properties fo:text-align="start" style:justify-single-word="false"/>
      <style:text-properties fo:language="es" fo:country="ES" fo:font-style="italic" officeooo:rsid="000a10ab" officeooo:paragraph-rsid="00137eb6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6pt" fo:language="es" fo:country="ES" fo:font-style="italic" officeooo:rsid="00170d1a" officeooo:paragraph-rsid="00170d1a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16pt" fo:language="es" fo:country="ES" fo:font-style="italic" fo:font-weight="normal" officeooo:rsid="00170d1a" officeooo:paragraph-rsid="00170d1a" style:font-size-asian="16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6pt" fo:language="es" fo:country="ES" fo:font-style="normal" officeooo:rsid="00170d1a" officeooo:paragraph-rsid="00170d1a" style:font-size-asian="16pt" style:font-style-asian="normal" style:font-size-complex="16pt" style:font-style-complex="normal"/>
    </style:style>
    <style:style style:name="P14" style:family="paragraph" style:parent-style-name="Standard">
      <style:paragraph-properties fo:text-align="start" style:justify-single-word="false" fo:break-before="page"/>
      <style:text-properties fo:font-size="18pt" fo:language="es" fo:country="ES" fo:font-style="italic" officeooo:rsid="000a10ab" officeooo:paragraph-rsid="00137eb6" style:font-size-asian="18pt" style:font-style-asian="italic" style:font-size-complex="18pt" style:font-style-complex="italic"/>
    </style:style>
    <style:style style:name="P15" style:family="paragraph">
      <loext:graphic-properties draw:fill="none" draw:fill-color="#ffffff"/>
      <style:text-properties fo:font-weight="bold" style:font-weight-asian="bold" style:font-weight-complex="bold"/>
    </style:style>
    <style:style style:name="P16" style:family="paragraph">
      <style:paragraph-properties fo:text-align="center"/>
      <style:text-properties fo:font-weight="bold" style:font-weight-asian="bold" style:font-weight-complex="bold"/>
    </style:style>
    <style:style style:name="P17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8" style:family="paragraph">
      <style:paragraph-properties fo:text-align="center"/>
    </style:style>
    <style:style style:name="T1" style:family="text">
      <style:text-properties officeooo:rsid="00137eb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c8888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8.932cm" fo:min-width="10.3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9.116cm" fo:min-width="6.7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5.325cm" fo:min-width="20.16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fo:min-height="7.786cm" fo:min-width="9.1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fo:min-height="7.474cm" fo:min-width="8.05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a Oral <text:span text:style-name="T1">2</text:span> : Presento <text:span text:style-name="T1">a </text:span>un <text:span text:style-name="T1">famoso</text:span></text:p>
      <text:p text:style-name="P2">Se puede relacionar con <text:span text:style-name="T2">Secuencia 1 :</text:span> Pequeña y gran pantalla. </text:p>
      <text:p text:style-name="P3"/>
      <text:p text:style-name="P5">I] INTRODUCCIÓN</text:p>
      <text:p text:style-name="P9"/>
      <text:p text:style-name="P9">He elegido presentar <text:span text:style-name="T1">a</text:span> [<text:span text:style-name="T1">PERSONA</text:span>] Porque [JUSTIFICACIÓN] </text:p>
      <text:p text:style-name="P9">Es interesante porque <text:span text:style-name="T1">[MOSTRAMOS EN QUÉ LA PERSONA ES ÚTIL/IMPORTANTE]</text:span></text:p>
      <text:p text:style-name="P9"><draw:caption text:anchor-type="paragraph" draw:z-index="1" draw:style-name="gr2" draw:text-style-name="P17" svg:width="5.927cm" svg:height="1.218cm" svg:x="11.464cm" svg:y="0.556cm" draw:caption-point-x="-6.747cm" draw:caption-point-y="1.614cm"><text:p text:style-name="P16"><text:span text:style-name="T2">De momento que es útil a la presentación general.</text:span></text:p></draw:caption>Primero, voy a presentar el aspecto….. Segundo, …… <text:line-break/><text:span text:style-name="T4">EJEMPLOS DE PARTES: </text:span></text:p>
      <text:p text:style-name="P10"><draw:line text:anchor-type="paragraph" draw:z-index="2" draw:style-name="gr3" draw:text-style-name="P18" svg:x1="8.21cm" svg:y1="0.164cm" svg:x2="5.061cm" svg:y2="0.773cm"><text:p/></draw:line><draw:line text:anchor-type="paragraph" draw:z-index="3" draw:style-name="gr3" draw:text-style-name="P18" svg:x1="8.209cm" svg:y1="0.164cm" svg:x2="6.092cm" svg:y2="0.164cm"><text:p/></draw:line>- ¿<text:span text:style-name="T1">Infancia/Formación académica</text:span>?</text:p>
      <text:p text:style-name="P10">- ¿<text:span text:style-name="T1">Personalidad/Carácter</text:span>?</text:p>
      <text:p text:style-name="P10">- ¿<text:span text:style-name="T1">Aspecto físico</text:span>?</text:p>
      <text:p text:style-name="P10"><draw:caption text:anchor-type="paragraph" draw:z-index="0" draw:style-name="gr1" draw:text-style-name="P15" svg:width="6.086cm" svg:height="0.556cm" svg:x="11.464cm" svg:y="0.45cm" draw:caption-point-x="-4.26cm" draw:caption-point-y="0.264cm"><text:p><text:span text:style-name="T2">En todo caso, tiene que aparecer. </text:span></text:p></draw:caption>- ¿”<text:span text:style-name="T1">Currículum”: Lo que realizó la persona</text:span>?</text:p>
      <text:p text:style-name="P4">- ¿<text:span text:style-name="T1">Opinión propia acerca de la persona</text:span>?</text:p>
      <text:p text:style-name="P4"/>
      <text:p text:style-name="P8">II] CUERPO DE LA PRESENTACIÓN</text:p>
      <text:p text:style-name="P6"><draw:custom-shape text:anchor-type="paragraph" draw:z-index="4" draw:style-name="gr4" draw:text-style-name="P18" svg:width="11.272cm" svg:height="9.896cm" svg:x="-1.501cm" svg:y="0.27cm"><text:p text:style-name="P18"><text:span text:style-name="T2">INFANCIA/FORMACIÓN</text:span></text:p><text:p><text:span text:style-name="T5">¡¡¡NO WIKIPEDIA !!!</text:span></text:p><text:p><text:span text:style-name="T2">Las fechas : </text:span></text:p><text:p>- Attention à l'article devant l'année : </text:p><text:p>« En <text:span text:style-name="T2">el</text:span> año 1998…. »</text:p><text:p>- Attention aux jours et mois : </text:p><text:p>« El Martes, 2 <text:span text:style-name="T2">de</text:span> Febrero <text:span text:style-name="T2">de</text:span> 1997... »</text:p><text:p><text:span text:style-name="T2">Presentamos lo más simple : </text:span></text:p><text:p>« Ha tenido una infancia simple/normal… »<text:line-break/>« Ha tenido una infancia difícil porque…. »</text:p><text:p>« Es de origen…. »</text:p><text:p><text:span text:style-name="T2">Presentación de la familia</text:span><text:span text:style-name="T6"> si es útil : </text:span></text:p><text:p>« Su tío, antiguo actor, ha representado otra</text:p><text:p><text:s text:c="2"/>motivación para Penélope Cruz…. »</text:p><text:p><text:span text:style-name="T2">Relacionamos la carrera universitaria/formación </text:span></text:p><text:p><text:span text:style-name="T2">con la profesión actual : </text:span></text:p><text:p>« Ha estudiado medicina, mientras que ahora, es cantante... »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5" svg:width="7.462cm" svg:height="9.843cm" svg:x="10.696cm" svg:y="0.323cm"><text:p><text:span text:style-name="T2">PERSONALIDAD/CARÁCTER</text:span></text:p><text:p/><text:p>Puede ser : </text:p><text:p>Simpático/antipático</text:p><text:p>Agradable/Desagradable</text:p><text:p>Tranquilo/Nervioso</text:p><text:p>Rico/Humilde</text:p><text:p>Trabajador (dinámico)/Vago (perezoso)</text:p><text:p>Sociable/Introvertido</text:p><text:p>Abierto/Cerrado</text:p><text:p>Generoso/Egoísta</text:p><text:p>Divertido/Triste</text:p><text:p/><text:p>Podemos <text:span text:style-name="T6">relacionar</text:span> a la persona con otra</text:p><text:p>« Penélope Cruz se parece mucho a </text:p><text:p>Salma Hayek porque ambas son </text:p><text:p>dinámicas y divertidas. »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6" draw:text-style-name="P18" svg:width="20.744cm" svg:height="5.901cm" svg:x="-1.845cm" svg:y="10.906cm"><text:p text:style-name="P18"><text:span text:style-name="T2">ASPECTO FÍSICO</text:span></text:p><text:p text:style-name="P18"><text:span text:style-name="T2"/></text:p><text:p>1. <text:span text:style-name="T2">La cara</text:span> : Los ojos, la nariz, la frente, las orejas, los labios, el pelo, la barbilla, las mejillas, la mandíbula, los dientes.</text:p><text:p>2. <text:span text:style-name="T2">Cuerpo </text:span>: La barriga, los hombros, los <text:s/>brazos, las manos, los dedos, las uñas, la espalda, las piernas, los pies, el trasero</text:p><text:p>3. <text:span text:style-name="T2">la ropa </text:span>: Los pantalones, la camisa, el jersey, la camiseta, el obrigo, los calcetines, los zapatos, la chaqueta, el bolso</text:p><text:p>4 : <text:span text:style-name="T2">Los colores</text:span> : Negro, blanco, azúl, naranja, rojo, amarillo, violeta, gris, marrón, verde, rosado.</text:p><text:p>5. <text:span text:style-name="T2">Colores para el pelo</text:span> : Moreno, rubio, pelirojo, castaño.</text:p><text:p>6. <text:span text:style-name="T2">Aspecto físico general</text:span> : Feo/bonito, gordo/delgado, grande/pequeño, fuerte/débil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draw:custom-shape text:anchor-type="paragraph" draw:z-index="7" draw:style-name="gr7" draw:text-style-name="P18" svg:width="10.002cm" svg:height="8.626cm" svg:x="-0.654cm" svg:y="-1.217cm"><text:p text:style-name="P18"><text:span text:style-name="T2">CURRÍCULUM</text:span></text:p><text:p/><text:p><text:span text:style-name="T2">Quantidad de películas/series/canciones/elecciones etc.</text:span></text:p><text:p>« Ha realizado [Número]….. »</text:p><text:p/><text:p><text:span text:style-name="T2">Relación las unas con las otras</text:span></text:p><text:p>« Tiene que ver/no tiene que ver porque…. »</text:p><text:p/><text:p><text:span text:style-name="T2">Otras realizaciones anecdóticas/insólitas :</text:span></text:p><text:p>« También ha participado en ... » </text:p><text:p/><text:p><text:span text:style-name="T2">Análisis de la evolución profesional de la persona : </text:span></text:p><text:p>« Ha trabajado mucho porque…. » </text:p><text:p>« Pienso que es una persona motivada/trabajadora… »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8" draw:text-style-name="P18" svg:width="8.864cm" svg:height="8.282cm" svg:x="9.664cm" svg:y="-1.005cm"><text:p text:style-name="P18"><text:span text:style-name="T2">OPINIÓN PROPIA</text:span></text:p><text:p/><text:p><text:span text:style-name="T2">En función del carácter</text:span></text:p><text:p>« Pienso que es agradable/desagradable porque... »</text:p><text:p/><text:p><text:span text:style-name="T2">En función del aspecto físico</text:span></text:p><text:p>« este actor da miedo porque es feo…. »</text:p><text:p/><text:p><text:span text:style-name="T2">Relación infancia/profesión </text:span></text:p><text:p>« Creo que no ha estudiado la buena carrera …. »</text:p><text:p/><text:p><text:span text:style-name="T2">Relación consigo mismo </text:span></text:p><text:p>« Para mí, es un cantante muy bueno porque me </text:p><text:p>gusta este tipo de música…. »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III] CONCLUSIÓN</text:p>
      <text:p text:style-name="P11"/>
      <text:p text:style-name="P13">- Recordamos lo dicho: <text:span text:style-name="T3">“hemos hablado de …. y <text:s/>de ….”</text:span></text:p>
      <text:p text:style-name="P13">- Evocamos nuestro pensamiento sobre la persona (si no hecho)</text:p>
      <text:p text:style-name="P13">- Lo relacionamos con otros de la misma profesión</text:p>
      <text:p text:style-name="P12">“Penélope Cruz parece <text:span text:style-name="T2">más</text:span> conocida <text:span text:style-name="T2">que</text:span> Michelle Jenner <text:span text:style-name="T2">mientras que</text:span>, para mí, juega peor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21:36:50.980846534</meta:creation-date>
    <dc:date>2016-03-06T22:26:34.581158212</dc:date>
    <meta:editing-duration>PT17M50S</meta:editing-duration>
    <meta:editing-cycles>4</meta:editing-cycles>
    <meta:generator>LibreOffice/5.0.4.2$Linux_X86_64 LibreOffice_project/00m0$Build-2</meta:generator>
    <meta:document-statistic meta:table-count="0" meta:image-count="0" meta:object-count="0" meta:page-count="2" meta:paragraph-count="17" meta:word-count="122" meta:character-count="765" meta:non-whitespace-character-count="655"/>
  </office:meta>
</office:document-meta>
</file>