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officeooo:rsid="000a10ab" officeooo:paragraph-rsid="000a10ab"/>
    </style:style>
    <style:style style:name="P2" style:family="paragraph" style:parent-style-name="Standard">
      <style:paragraph-properties fo:text-align="start" style:justify-single-word="false"/>
      <style:text-properties fo:language="es" fo:country="ES" officeooo:rsid="000a10ab" officeooo:paragraph-rsid="000a10ab"/>
    </style:style>
    <style:style style:name="P3" style:family="paragraph" style:parent-style-name="Standard">
      <style:paragraph-properties fo:text-align="start" style:justify-single-word="false"/>
      <style:text-properties fo:language="es" fo:country="ES" officeooo:rsid="000a10ab" officeooo:paragraph-rsid="000c8888"/>
    </style:style>
    <style:style style:name="P4" style:family="paragraph" style:parent-style-name="Standard">
      <style:paragraph-properties fo:text-align="start" style:justify-single-word="false"/>
      <style:text-properties fo:language="es" fo:country="ES" officeooo:rsid="000bd9a4" officeooo:paragraph-rsid="000bd9a4"/>
    </style:style>
    <style:style style:name="P5" style:family="paragraph" style:parent-style-name="Standard">
      <style:paragraph-properties fo:text-align="start" style:justify-single-word="false"/>
      <style:text-properties fo:language="es" fo:country="ES" fo:font-style="italic" officeooo:rsid="000a10ab" officeooo:paragraph-rsid="000c8888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language="es" fo:country="ES" fo:font-style="italic" officeooo:rsid="000a10ab" officeooo:paragraph-rsid="000a10ab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24pt" fo:language="es" fo:country="ES" officeooo:rsid="000a10ab" officeooo:paragraph-rsid="000a10ab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8pt" fo:language="es" fo:country="ES" officeooo:rsid="000a10ab" officeooo:paragraph-rsid="000a10ab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language="es" fo:country="ES" officeooo:rsid="000bd9a4" officeooo:paragraph-rsid="000bd9a4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officeooo:rsid="000c8888"/>
    </style:style>
    <style:style style:name="T2" style:family="text">
      <style:text-properties fo:font-style="italic" officeooo:rsid="000c8888" style:font-style-asian="italic" style:font-style-complex="italic"/>
    </style:style>
    <style:style style:name="T3" style:family="text">
      <style:text-properties fo:font-style="normal" officeooo:rsid="000c8888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3.847cm" fo:min-width="9.7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63cm" fo:min-width="8.6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4.921cm" fo:min-width="9.6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4.681cm" fo:min-width="8.7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3.321cm" fo:min-width="11.8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 Oral 1 : Presento una práctica en español</text:p>
      <text:p text:style-name="P1"/>
      <text:p text:style-name="P8">I] INTRODUCCIÓN</text:p>
      <text:p text:style-name="P2"/>
      <text:p text:style-name="P2">He elegido presentar mi práctica en [LUGAR] Porque [JUSTIFICACIÓN] </text:p>
      <text:p text:style-name="P2">Es interesante porque …. </text:p>
      <text:p text:style-name="P3">Primero, voy a presentar el aspecto….. Segundo, …… <text:line-break/><text:span text:style-name="T2">EJEMPLOS DE PARTES: </text:span></text:p>
      <text:p text:style-name="P5">- ¿Descripción?</text:p>
      <text:p text:style-name="P6">- ¿Función y fama/reputación?</text:p>
      <text:p text:style-name="P6">- ¿Competencias adquiridas?</text:p>
      <text:p text:style-name="P6">- ¿Experiencia personal de la práctica?</text:p>
      <text:p text:style-name="P6">- ¿Relación con la formación?</text:p>
      <text:p text:style-name="P2"/>
      <text:p text:style-name="P8">II] CUERPO DE LA PRESENTACIÓN</text:p>
      <text:p text:style-name="P2"><draw:custom-shape text:anchor-type="paragraph" draw:z-index="0" draw:style-name="gr1" svg:width="10.134cm" svg:height="4.261cm" svg:x="-1.422cm" svg:y="0.34cm"><text:p text:style-name="P10"><text:span text:style-name="T4">DESCRIPCIÓN</text:span>:</text:p><text:p>- Lugar de trabajo</text:p><text:p>- Sector de actividad: </text:p><text:p><text:span text:style-name="T5">Inmobiliario, industria, automóviles….</text:span></text:p><text:p>- Efectivos</text:p><text:p>- Jerarquía: </text:p><text:p><text:span text:style-name="T6">Organigrama, presentación del tutor, director, colegas….</text:span></text:p><text:p>- Función de los colegas, interacción con ellos…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9.05cm" svg:height="4.022cm" svg:x="9.373cm" svg:y="0.393cm"><text:p text:style-name="P10"><text:span text:style-name="T4">FUNCIÓN Y FAMA</text:span></text:p><text:p>- Lugar de trabajo</text:p><text:p>- Sector de actividad: </text:p><text:p><text:span text:style-name="T5">Inmobiliario, industria, automóviles….</text:span></text:p><text:p><text:span text:style-name="T7">- Producción, resultados financieros : </text:span></text:p><text:p><text:span text:style-name="T5">Buenos/Malos, déficit, presupuesto equilibrado….</text:span></text:p><text:p><text:span text:style-name="T7">- Imagen exterior/internacional </text:span></text:p><text:p><text:span text:style-name="T5">Si es una marca conocida por ejempl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2" draw:style-name="gr3" svg:width="10.161cm" svg:height="5.451cm" svg:x="-1.501cm" svg:y="4.51cm"><text:p text:style-name="P10"><text:span text:style-name="T4">COMPETENCIAS ADQUIRIDAS: </text:span></text:p><text:p>- Atención al cliente</text:p><text:p>- Negociación/Venta</text:p><text:p>- Recepeción</text:p><text:p>- Realización de facturas/pedidos</text:p><text:p>- Contabilidad</text:p><text:p>- Realización de cartas</text:p><text:p>- Creación de hojas de cálculo tipo Excel</text:p><text:p>- Relación con proveedores/colaboradores</text:p><text:p>Etc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svg:width="9.235cm" svg:height="5.187cm" svg:x="9.267cm" svg:y="4.563cm"><text:p text:style-name="P10"><text:span text:style-name="T4">EXPERIENCIA PERSONAL</text:span></text:p><text:p>A lo largo de esta experiencia, he ganado en…. </text:p><text:p>- Confianza</text:p><text:p>- Cortesía</text:p><text:p>- Puntualidad</text:p><text:p>- Ética</text:p><text:p>- Negociación</text:p><text:p>- Apertura hacia el cliente/los colegas</text:p><text:p>- Motivación/Interé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svg:width="12.251cm" svg:height="3.678cm" svg:x="1.965cm" svg:y="10.384cm"><text:p>RELACIÓN CON LA FORMACIÓN</text:p><text:p>- relacionamos las competencias profesionales/personales con las</text:p><text:p>clases del año. <text:line-break/>EJEMPLO: Las clases de Gestión con el programa Word me han </text:p><text:p>permitido adquirir competencias en creación de hojas de cálculos </text:p><text:p>para realizar las facturas.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III] CONCLUSIÓN</text:p>
      <text:p text:style-name="P4"/>
      <text:p text:style-name="P4">Finalmente, la experiencia me ha gustado/no me ha gustado porque…. </text:p>
      <text:p text:style-name="P4">¿Interesante/Cansada? <text:s text:c="4"/>¿Adecuada/Inadecuada? <text:s text:c="4"/>¿Tutor simpático/difícil? <text:s text:c="3"/></text:p>
      <text:p text:style-name="P4">¿Colegas tranquilos/estresantes? <text:s text:c="4"/>¿Empresa grande/pequeña?</text:p>
      <text:p text:style-name="P4"/>
      <text:p text:style-name="P4">Por ejemplo, en otro momento, he trabajado en…. </text:p>
      <text:p text:style-name="P4">→ Podemos RELACIONAR la experiencia con ot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5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21:02:30.337676985</meta:creation-date>
    <dc:date>2016-03-06T21:36:37.571304566</dc:date>
    <meta:editing-duration>PT1M6S</meta:editing-duration>
    <meta:editing-cycles>1</meta:editing-cycles>
    <meta:document-statistic meta:table-count="0" meta:image-count="0" meta:object-count="0" meta:page-count="1" meta:paragraph-count="17" meta:word-count="95" meta:character-count="712" meta:non-whitespace-character-count="611"/>
    <meta:generator>LibreOffice/5.0.4.2$Linux_X86_64 LibreOffice_project/00m0$Build-2</meta:generator>
  </office:meta>
</office:document-meta>
</file>