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237cm" fo:margin-left="-1.226cm" table:align="left"/>
    </style:style>
    <style:style style:name="Tableau1.A" style:family="table-column">
      <style:table-column-properties style:column-width="5.5cm"/>
    </style:style>
    <style:style style:name="Tableau1.B" style:family="table-column">
      <style:table-column-properties style:column-width="6.502cm"/>
    </style:style>
    <style:style style:name="Tableau1.C" style:family="table-column">
      <style:table-column-properties style:column-width="6.23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36838" officeooo:paragraph-rsid="00136838"/>
    </style:style>
    <style:style style:name="P2" style:family="paragraph" style:parent-style-name="Standard">
      <style:paragraph-properties fo:text-align="start" style:justify-single-word="false"/>
      <style:text-properties officeooo:rsid="00136838" officeooo:paragraph-rsid="00136838"/>
    </style:style>
    <style:style style:name="P3" style:family="paragraph" style:parent-style-name="Standard">
      <style:paragraph-properties fo:text-align="center" style:justify-single-word="false"/>
      <style:text-properties fo:font-size="18pt" officeooo:rsid="00136838" officeooo:paragraph-rsid="00136838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tyle="italic" officeooo:rsid="00136838" officeooo:paragraph-rsid="00136838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36838" officeooo:paragraph-rsid="00136838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officeooo:rsid="0013cfbc" officeooo:paragraph-rsid="0013cfbc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3cf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firmation de réception des documents officiels de CCF</text:p>
      <text:p text:style-name="P3">LV2 – Espagnol – Groupe TGA2</text:p>
      <text:p text:style-name="P1"/>
      <text:p text:style-name="P2">En signant le document ci-dessous, je reconnais la réception du document original concerné. </text:p>
      <text:p text:style-name="P2">Je suis averti(e) qu'<text:span text:style-name="T1">en cas de défaut de présentation des documents</text:span> lors de l'épreuve au Baccalauréat, ma présence sera considérée comme nulle et non<text:span text:style-name="T2">-</text:span>avenue :</text:p>
      <text:p text:style-name="P6">Elle ne pourra donc faire l'objet d'une évaluation. 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CANDIDAT</text:p>
          </table:table-cell>
          <table:table-cell table:style-name="Tableau1.A1" office:value-type="string">
            <text:p text:style-name="P5">Liste des thématiques</text:p>
          </table:table-cell>
          <table:table-cell table:style-name="Tableau1.C1" office:value-type="string">
            <text:p text:style-name="P5">Convocation</text:p>
          </table:table-cell>
        </table:table-row>
        <table:table-row>
          <table:table-cell table:style-name="Tableau1.A2" office:value-type="string">
            <text:p text:style-name="P7">BEUDARD Lucie</text:p>
          </table:table-cell>
          <table:table-cell table:style-name="Tableau1.B2" office:value-type="string">
            <text:p text:style-name="P4"/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BOUYSSOU Alexandre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CASTILLO Enaëlle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DIDELOT Julien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DJELLALI Aziz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FANCHON-BOISECQ Laet.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FOURRIER Gaetan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GASPAR-MATEUS Laureend.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LAMBERT Sohyënn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MURAT Ishak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PERRICHON Alicia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PESENTI Virginie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TENAISE Mélanie</text:p>
          </table:table-cell>
          <table:table-cell table:style-name="Tableau1.B14" office:value-type="string">
            <text:p text:style-name="P4"/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VERROT Marie</text:p>
          </table:table-cell>
          <table:table-cell table:style-name="Tableau1.B19" office:value-type="string">
            <text:p text:style-name="P4"/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BELIC Brian</text:p>
          </table:table-cell>
          <table:table-cell table:style-name="Tableau1.B19" office:value-type="string">
            <text:p text:style-name="P4"/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BOUATHONG Douang.</text:p>
          </table:table-cell>
          <table:table-cell table:style-name="Tableau1.B19" office:value-type="string">
            <text:p text:style-name="P4"/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CETINBAKIS Kerem</text:p>
          </table:table-cell>
          <table:table-cell table:style-name="Tableau1.B19" office:value-type="string">
            <text:p text:style-name="P4"/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DE OLIVEIRA Tania</text:p>
          </table:table-cell>
          <table:table-cell table:style-name="Tableau1.B19" office:value-type="string">
            <text:p text:style-name="P4"/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EKINCI Aysegul</text:p>
          </table:table-cell>
          <table:table-cell table:style-name="Tableau1.B20" office:value-type="string">
            <text:p text:style-name="P4"/>
            <text:p text:style-name="P4"/>
          </table:table-cell>
          <table:table-cell table:style-name="Tableau1.C20" office:value-type="string">
            <text:p text:style-name="P4"/>
          </table:table-cell>
        </table:table-row>
        <text:soft-page-break/>
        <table:table-row>
          <table:table-cell table:style-name="Tableau1.A2" office:value-type="string">
            <text:p text:style-name="P7">GRIGO Camilla</text:p>
          </table:table-cell>
          <table:table-cell table:style-name="Tableau1.B27" office:value-type="string">
            <text:p text:style-name="P4"/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ISSOUF Maeva</text:p>
          </table:table-cell>
          <table:table-cell table:style-name="Tableau1.B27" office:value-type="string">
            <text:p text:style-name="P4"/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KILINC Veda</text:p>
          </table:table-cell>
          <table:table-cell table:style-name="Tableau1.B27" office:value-type="string">
            <text:p text:style-name="P4"/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LEVY Naome</text:p>
          </table:table-cell>
          <table:table-cell table:style-name="Tableau1.B27" office:value-type="string">
            <text:p text:style-name="P4"/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MOGHARBI Aicha</text:p>
          </table:table-cell>
          <table:table-cell table:style-name="Tableau1.B27" office:value-type="string">
            <text:p text:style-name="P4"/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MORELLON Emma</text:p>
          </table:table-cell>
          <table:table-cell table:style-name="Tableau1.B27" office:value-type="string">
            <text:p text:style-name="P4"/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VIEIRA Marion</text:p>
          </table:table-cell>
          <table:table-cell table:style-name="Tableau1.B27" office:value-type="string">
            <text:p text:style-name="P4"/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7">YOUNSI Célia</text:p>
          </table:table-cell>
          <table:table-cell table:style-name="Tableau1.B28" office:value-type="string">
            <text:p text:style-name="P4"/>
            <text:p text:style-name="P4"/>
          </table:table-cell>
          <table:table-cell table:style-name="Tableau1.C28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1cm" fo:margin-bottom="1.21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22:55:51.138025371</meta:creation-date>
    <dc:date>2017-03-15T00:32:56.038353570</dc:date>
    <meta:editing-duration>PT16M14S</meta:editing-duration>
    <meta:editing-cycles>2</meta:editing-cycles>
    <meta:generator>LibreOffice/5.2.3.3$Linux_X86_64 LibreOffice_project/20m0$Build-3</meta:generator>
    <meta:print-date>2017-03-15T00:32:54.790825998</meta:print-date>
    <meta:document-statistic meta:table-count="1" meta:image-count="0" meta:object-count="0" meta:page-count="2" meta:paragraph-count="35" meta:word-count="118" meta:character-count="817" meta:non-whitespace-character-count="730"/>
  </office:meta>
</office:document-meta>
</file>