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254cm" fo:margin-left="-1.244cm" table:align="left"/>
    </style:style>
    <style:style style:name="Tableau1.A" style:family="table-column">
      <style:table-column-properties style:column-width="5.519cm"/>
    </style:style>
    <style:style style:name="Tableau1.B" style:family="table-column">
      <style:table-column-properties style:column-width="6.5cm"/>
    </style:style>
    <style:style style:name="Tableau1.C" style:family="table-column">
      <style:table-column-properties style:column-width="6.23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36838" officeooo:paragraph-rsid="00136838"/>
    </style:style>
    <style:style style:name="P2" style:family="paragraph" style:parent-style-name="Standard">
      <style:paragraph-properties fo:text-align="start" style:justify-single-word="false"/>
      <style:text-properties officeooo:rsid="00136838" officeooo:paragraph-rsid="00136838"/>
    </style:style>
    <style:style style:name="P3" style:family="paragraph" style:parent-style-name="Standard">
      <style:paragraph-properties fo:text-align="center" style:justify-single-word="false"/>
      <style:text-properties fo:font-size="18pt" officeooo:rsid="00136838" officeooo:paragraph-rsid="00136838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tyle="italic" officeooo:rsid="00136838" officeooo:paragraph-rsid="00136838" style:font-style-asian="italic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officeooo:rsid="0013cfbc" officeooo:paragraph-rsid="0013cfbc"/>
    </style:style>
    <style:style style:name="P7" style:family="paragraph" style:parent-style-name="Standard">
      <style:paragraph-properties fo:text-align="center" style:justify-single-word="false"/>
      <style:text-properties officeooo:rsid="00136838" officeooo:paragraph-rsid="00136838"/>
    </style:style>
    <style:style style:name="P8" style:family="paragraph" style:parent-style-name="Table_20_Contents">
      <style:paragraph-properties fo:text-align="start" style:justify-single-word="false"/>
      <style:text-properties officeooo:rsid="0014f23f" officeooo:paragraph-rsid="0014f23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3cfbc"/>
    </style:style>
    <style:style style:name="T4" style:family="text">
      <style:text-properties officeooo:rsid="0014f2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firmation de réception des documents officiels de CCF</text:p>
      <text:p text:style-name="P3">LV2 – Espagnol – Groupe TGA<text:span text:style-name="T4">1-ESP</text:span></text:p>
      <text:p text:style-name="P1"/>
      <text:p text:style-name="P2">En signant le document ci-dessous, je reconnais la réception du document original concerné. </text:p>
      <text:p text:style-name="P2">Je suis averti(e) qu'<text:span text:style-name="T1">en cas de défaut de présentation des documents</text:span> lors de l'épreuve au Baccalauréat, ma présence sera considérée comme nulle et non<text:span text:style-name="T3">-</text:span>avenue :</text:p>
      <text:p text:style-name="P1"><text:span text:style-name="T2">Elle ne pourra donc faire l'objet d'une évaluation.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CANDIDAT</text:p>
          </table:table-cell>
          <table:table-cell table:style-name="Tableau1.A1" office:value-type="string">
            <text:p text:style-name="P5">Liste des thématiques</text:p>
          </table:table-cell>
          <table:table-cell table:style-name="Tableau1.C1" office:value-type="string">
            <text:p text:style-name="P5">Convocation</text:p>
          </table:table-cell>
        </table:table-row>
        <table:table-row>
          <table:table-cell table:style-name="Tableau1.A2" office:value-type="string">
            <text:p text:style-name="P8">ALBERT Solenn</text:p>
          </table:table-cell>
          <table:table-cell table:style-name="Tableau1.B2" office:value-type="string">
            <text:p text:style-name="P4"/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AUCLAIR Léa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BOUGHANEMI Marwan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BOURAS Anissa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CECEN Mehdi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DELAIGUE Julien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DHAOU Rebah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EK Collyane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FRANCIS Saraphina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GHIA-GUILLERMET Manon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GILIBERT Laurie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KAABECHE Elody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LABROSSE Marine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LIEBAR Tom</text:p>
          </table:table-cell>
          <table:table-cell table:style-name="Tableau1.B19" office:value-type="string">
            <text:p text:style-name="P4"/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MARTIN Manon</text:p>
          </table:table-cell>
          <table:table-cell table:style-name="Tableau1.B19" office:value-type="string">
            <text:p text:style-name="P4"/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MONJON Ludivine</text:p>
          </table:table-cell>
          <table:table-cell table:style-name="Tableau1.B19" office:value-type="string">
            <text:p text:style-name="P4"/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OUAJIF Soukayna</text:p>
          </table:table-cell>
          <table:table-cell table:style-name="Tableau1.B19" office:value-type="string">
            <text:p text:style-name="P4"/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REFES Cecile</text:p>
          </table:table-cell>
          <table:table-cell table:style-name="Tableau1.B19" office:value-type="string">
            <text:p text:style-name="P4"/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TATI Gabriella</text:p>
          </table:table-cell>
          <table:table-cell table:style-name="Tableau1.B20" office:value-type="string">
            <text:p text:style-name="P4"/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TUNAL Ethem</text:p>
          </table:table-cell>
          <table:table-cell table:style-name="Tableau1.B21" office:value-type="string">
            <text:p text:style-name="P4"/>
            <text:p text:style-name="P4"/>
          </table:table-cell>
          <table:table-cell table:style-name="Tableau1.C2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6cm" fo:margin-bottom="0.61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22:55:51.138025371</meta:creation-date>
    <dc:date>2017-05-04T23:33:28.367689910</dc:date>
    <meta:editing-duration>PT22M34S</meta:editing-duration>
    <meta:editing-cycles>3</meta:editing-cycles>
    <meta:generator>LibreOffice/5.2.5.1$Linux_X86_64 LibreOffice_project/20m0$Build-1</meta:generator>
    <meta:print-date>2017-05-04T23:22:58.546568781</meta:print-date>
    <meta:document-statistic meta:table-count="1" meta:image-count="0" meta:object-count="0" meta:page-count="1" meta:paragraph-count="28" meta:word-count="103" meta:character-count="703" meta:non-whitespace-character-count="624"/>
  </office:meta>
</office:document-meta>
</file>