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DE000001D0A7DFF913CF164053.png" manifest:media-type="image/png"/>
  <manifest:file-entry manifest:full-path="Pictures/10000000000003E400000259AC55E22C55A3FFE8.png" manifest:media-type="image/png"/>
  <manifest:file-entry manifest:full-path="Pictures/10000000000003D90000025E7F594725C2B3615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473cm" svg:y="-1.476cm" svg:width="17cm" svg:height="10.458cm" draw:z-index="0"><draw:image xlink:href="Pictures/10000000000003D90000025E7F594725C2B3615B.png" xlink:type="simple" xlink:show="embed" xlink:actuate="onLoad"/></draw:frame><draw:frame draw:style-name="fr1" draw:name="Image2" text:anchor-type="paragraph" svg:x="-0.473cm" svg:y="8.98cm" svg:width="17cm" svg:height="10.257cm" draw:z-index="1"><draw:image xlink:href="Pictures/10000000000003E400000259AC55E22C55A3FFE8.png" xlink:type="simple" xlink:show="embed" xlink:actuate="onLoad"/></draw:frame><draw:frame draw:style-name="fr1" draw:name="Image3" text:anchor-type="paragraph" svg:x="-0.473cm" svg:y="19.084cm" svg:width="17cm" svg:height="7.967cm" draw:z-index="2"><draw:image xlink:href="Pictures/10000000000003DE000001D0A7DFF913CF16405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3T22:59:03.112094889</meta:creation-date>
    <dc:date>2016-04-03T23:00:33.209359060</dc:date>
    <meta:editing-duration>PT1M31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5.0.4.2$Linux_X86_64 LibreOffice_project/00m0$Build-2</meta:generator>
  </office:meta>
</office:document-meta>
</file>