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D00000268FDB4E0C556EDAC0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74cm" svg:y="0.113cm" svg:width="19.274cm" svg:height="12.617cm" draw:z-index="0"><draw:image xlink:href="Pictures/10000000000003AD00000268FDB4E0C556EDAC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23:00:45.879711472</meta:creation-date>
    <dc:date>2016-04-03T23:02:46.559763742</dc:date>
    <meta:editing-duration>PT2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Linux_X86_64 LibreOffice_project/00m0$Build-2</meta:generator>
  </office:meta>
</office:document-meta>
</file>